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style>
    <style:style style:name="ce3" style:family="table-cell" style:parent-style-name="Default" style:data-style-name="N0">
      <style:table-cell-properties fo:border="thin solid #000000" fo:background-color="#FFFFFF"/>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FFFFFF"/>
      <style:text-properties fo:font-weight="bold" style:font-weight-asian="bold" style:font-weight-complex="bold"/>
    </style:style>
    <style:style style:name="ce7" style:family="table-cell" style:parent-style-name="Default" style:data-style-name="N0">
      <style:table-cell-properties fo:border="thin solid #000000" style:vertical-align="top" fo:background-color="#FFFFFF"/>
      <style:text-properties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hin solid #000000" style:vertical-align="top" fo:background-color="#FFFFFF"/>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style:style>
    <style:style style:name="ce13"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4" style:family="table-cell" style:parent-style-name="Default" style:data-style-name="N0">
      <style:table-cell-properties fo:border="thin solid #000000" style:vertical-align="top"/>
    </style:style>
    <style:style style:name="ce15" style:family="table-cell" style:parent-style-name="Default" style:data-style-name="N0">
      <style:table-cell-properties fo:border="thin solid #000000" style:vertical-align="top" fo:wrap-option="wrap" fo:background-color="#FFFFFF"/>
      <style:text-properties fo:font-weight="bold" style:font-weight-asian="bold" style:font-weight-complex="bold"/>
    </style:style>
    <style:style style:name="ce16" style:family="table-cell" style:parent-style-name="Default" style:data-style-name="N0">
      <style:table-cell-properties fo:border="thin solid #000000" style:vertical-align="top" fo:wrap-option="wrap"/>
      <style:text-properties fo:color="#000000"/>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top" fo:wrap-option="wrap" fo:background-color="#FFFFFF"/>
      <style:text-properties fo:color="#0070C0"/>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top" style:repeat-content="false"/>
      <style:paragraph-properties fo:text-align="start" fo:margin-left="0cm"/>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FFFFF"/>
      <style:text-properties fo:color="#000000"/>
    </style:style>
    <style:style style:name="ce2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5" style:family="table-cell" style:parent-style-name="Default" style:data-style-name="N0">
      <style:table-cell-properties fo:border="thin solid #000000" style:vertical-align="top" fo:wrap-option="wrap" fo:background-color="#FFFFFF"/>
      <style:text-properties fo:font-style="italic" style:font-style-asian="italic" style:font-style-complex="italic"/>
    </style:style>
    <style:style style:name="ce26" style:family="table-cell" style:parent-style-name="Default" style:data-style-name="N0">
      <style:table-cell-properties fo:border="thin solid #000000" style:vertical-align="top" fo:wrap-option="wrap" fo:background-color="#FFFFFF"/>
      <style:text-properties fo:color="#000000"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FFFFFF"/>
      <style:text-properties fo:color="#000000"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FFFFFF"/>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thin solid #9BC2E6" fo:border-bottom="thin solid #9BC2E6" fo:border-left="thin solid #000000" fo:border-right="thin solid #000000" style:vertical-align="top" fo:wrap-option="wrap"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9BC2E6" fo:border-bottom="thin solid #9BC2E6" fo:border-left="thin solid #000000" fo:border-right="thin solid #000000" style:vertical-align="top" fo:wrap-option="wrap"/>
      <style:text-properties fo:color="#FFFFFF" fo:font-weight="bold" style:font-weight-asian="bold" style:font-weight-complex="bold"/>
    </style:style>
    <style:style style:name="ce31" style:family="table-cell" style:parent-style-name="Default" style:data-style-name="N0">
      <style:table-cell-properties fo:border="thin solid #000000" style:vertical-align="top" fo:wrap-option="wrap"/>
      <style:text-properties fo:color="#000000"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33" style:family="table-cell" style:parent-style-name="Default" style:data-style-name="N0">
      <style:table-cell-properties fo:border="thin solid #000000" style:vertical-align="top" fo:wrap-option="wrap" fo:background-color="#FFFFFF"/>
    </style:style>
    <style:style style:name="ce34" style:family="table-cell" style:parent-style-name="Default" style:data-style-name="N0">
      <style:table-cell-properties fo:border="thin solid #000000" style:vertical-align="top" fo:wrap-option="wrap"/>
      <style:text-properties fo:color="#000000" fo:font-style="italic" style:font-style-asian="italic" style:font-style-complex="italic"/>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text-properties fo:font-weight="bold" style:font-weight-asian="bold" style:font-weight-complex="bold"/>
    </style:style>
    <style:style style:name="ce37" style:family="table-cell" style:parent-style-name="Default" style:data-style-name="N0">
      <style:table-cell-properties fo:border="thin solid #000000" style:vertical-align="top" fo:wrap-option="wrap"/>
      <style:text-properties fo:color="#000000" fo:font-weight="bold" style:font-weight-asian="bold" style:font-weight-complex="bold"/>
    </style:style>
    <style:style style:name="ce38" style:family="table-cell" style:parent-style-name="Default" style:data-style-name="N0">
      <style:table-cell-properties fo:border="thin solid #000000" style:vertical-align="top" fo:wrap-option="wrap" fo:background-color="#FFFFFF"/>
      <style:text-properties fo:color="#000000"/>
    </style:style>
    <style:style style:name="ce39" style:family="table-cell" style:parent-style-name="Default" style:data-style-name="N0">
      <style:table-cell-properties style:vertical-align="top" fo:wrap-option="wrap" fo:background-color="#FFFFFF"/>
      <style:text-properties fo:color="#000000"/>
    </style:style>
    <style:style style:name="ce40" style:family="table-cell" style:parent-style-name="Default" style:data-style-name="N0">
      <style:table-cell-properties fo:border="thin solid #000000" fo:background-color="#FFFFFF"/>
      <style:text-properties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text-properties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hin solid #000000" style:vertical-align="top"/>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top" fo:background-color="#FFFFFF"/>
      <style:text-properties fo:color="#000000"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45" style:family="table-cell" style:parent-style-name="Default" style:data-style-name="N0">
      <style:table-cell-properties fo:border="thin solid #000000" style:vertical-align="top" fo:background-color="#FFFFFF"/>
      <style:text-properties fo:color="#000000"/>
    </style:style>
    <style:style style:name="ce46" style:family="table-cell" style:parent-style-name="Default" style:data-style-name="N0">
      <style:table-cell-properties fo:border="thin solid #000000" fo:background-color="#FFFFFF"/>
      <style:text-properties fo:color="#000000"/>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fo:font-weight="bold" style:font-weight-asian="bold" style:font-weight-complex="bold"/>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52"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53" style:family="table-cell" style:parent-style-name="Default" style:data-style-name="N0">
      <style:table-cell-properties fo:border="thin solid #000000" style:vertical-align="top" fo:background-color="#FFFFFF"/>
      <style:text-properties fo:color="#000000" fo:font-weight="bold" style:font-weight-asian="bold" style:font-weight-complex="bold"/>
    </style:style>
    <style:style style:name="ce54" style:family="table-cell" style:parent-style-name="Default" style:data-style-name="N0">
      <style:table-cell-properties fo:border="thin solid #000000" style:vertical-align="top"/>
      <style:text-properties fo:color="#000000"/>
    </style:style>
    <style:style style:name="ce55" style:family="table-cell" style:parent-style-name="Default" style:data-style-name="N0">
      <style:table-cell-properties fo:border="thin solid #000000" style:vertical-align="top" fo:wrap-option="wrap" fo:background-color="#FFFFFF"/>
      <style:text-properties fo:color="#000000"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FFFFFF"/>
      <style:text-properties fo:color="#000000"/>
    </style:style>
    <style:style style:name="ce57" style:family="table-cell" style:parent-style-name="Default" style:data-style-name="N0">
      <style:table-cell-properties fo:border="thin solid #000000"/>
      <style:text-properties fo:color="#000000"/>
    </style:style>
    <style:style style:name="ce58"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weight="bold" style:font-weight-asian="bold" style:font-weight-complex="bold"/>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style:vertical-align="top" fo:wrap-option="wrap" fo:background-color="#FFFFFF"/>
    </style:style>
    <style:style style:name="ce62" style:family="table-cell" style:parent-style-name="Default" style:data-style-name="N0">
      <style:table-cell-properties style:vertical-align="top" fo:wrap-option="wrap"/>
    </style:style>
    <style:style style:name="ce63" style:family="table-cell" style:parent-style-name="Default" style:data-style-name="N0">
      <style:table-cell-properties style:vertical-align="top" fo:background-color="#FFFFFF"/>
    </style:style>
    <style:style style:name="ce64" style:family="table-cell" style:parent-style-name="Default" style:data-style-name="N0">
      <style:table-cell-properties style:vertical-align="top"/>
    </style:style>
    <style:style style:name="ce65" style:family="table-cell" style:parent-style-name="Default" style:data-style-name="N0">
      <style:table-cell-properties fo:border="thin solid #000000" style:vertical-align="automatic" fo:wrap-option="wrap" fo:background-color="#FFFFFF"/>
      <style:text-properties fo:color="#000000"/>
    </style:style>
    <style:style style:name="ce66"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67" style:family="table-cell" style:parent-style-name="Default" style:data-style-name="N0">
      <style:table-cell-properties fo:border="thin solid #000000" style:vertical-align="top" fo:wrap-option="wrap" fo:background-color="#5B9BD5" style:repeat-content="false"/>
      <style:paragraph-properties fo:text-align="start" fo:margin-left="0cm"/>
      <style:text-properties fo:color="#000000"/>
    </style:style>
    <style:style style:name="ce68" style:family="table-cell" style:parent-style-name="Default" style:data-style-name="N0">
      <style:table-cell-properties fo:border="thin solid #000000" fo:background-color="#5B9BD5"/>
      <style:text-properties fo:color="#000000"/>
    </style:style>
    <style:style style:name="ce69" style:family="table-cell" style:parent-style-name="Default" style:data-style-name="N0">
      <style:table-cell-properties fo:border="thin solid #000000" style:vertical-align="top" fo:wrap-option="wrap" fo:background-color="#5B9BD5"/>
      <style:text-properties fo:color="#000000"/>
    </style:style>
    <style:style style:name="ce70" style:family="table-cell" style:parent-style-name="Default" style:data-style-name="N0">
      <style:table-cell-properties fo:border="thin solid #000000" style:vertical-align="top" fo:wrap-option="wrap" fo:background-color="#5B9BD5" style:repeat-content="false"/>
      <style:paragraph-properties fo:text-align="start" fo:margin-left="0cm"/>
    </style:style>
    <style:style style:name="ce71" style:family="table-cell" style:parent-style-name="Default" style:data-style-name="N0">
      <style:table-cell-properties fo:border="thin solid #000000" fo:background-color="#5B9BD5"/>
    </style:style>
    <style:style style:name="ce72" style:family="table-cell" style:parent-style-name="Default" style:data-style-name="N0">
      <style:table-cell-properties fo:border="thin solid #000000" style:vertical-align="automatic" fo:wrap-option="wrap" fo:background-color="#5B9BD5"/>
    </style:style>
    <style:style style:name="ce73" style:family="table-cell" style:parent-style-name="Default" style:data-style-name="N0">
      <style:table-cell-properties fo:border="thin solid #000000" style:vertical-align="top" fo:wrap-option="wrap" fo:background-color="#FFFFFF"/>
      <style:text-properties fo:color="#000000" fo:font-style="italic" style:font-style-asian="italic" style:font-style-complex="italic"/>
    </style:style>
    <style:style style:name="ce74" style:family="table-cell" style:parent-style-name="Default" style:data-style-name="N0">
      <style:table-cell-properties fo:border="thin solid #000000" fo:background-color="#5B9BD5"/>
      <style:text-properties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thin solid #9BC2E6" fo:border-bottom="thin solid #9BC2E6" fo:border-left="none" fo:border-right="thin solid #000000" style:vertical-align="top" fo:wrap-option="wrap" style:repeat-content="false"/>
      <style:paragraph-properties fo:text-align="center"/>
      <style:text-properties fo:color="#FFFFFF" fo:font-weight="bold" style:font-weight-asian="bold" style:font-weight-complex="bold"/>
    </style:style>
    <style:style style:name="ce76" style:family="table-cell" style:parent-style-name="Default" style:data-style-name="N0">
      <style:table-cell-properties fo:background-color="#5B9BD5"/>
    </style:style>
    <style:style style:name="ce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79"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80" style:family="table-cell" style:parent-style-name="Default" style:data-style-name="N0">
      <style:table-cell-properties fo:border="thin solid #000000" style:vertical-align="top" fo:wrap-option="wrap" fo:background-color="#5B9BD5"/>
    </style:style>
    <style:style style:name="ce81" style:family="table-cell" style:parent-style-name="Default" style:data-style-name="N0">
      <style:text-properties fo:font-size="12pt" style:font-size-asian="12pt" style:font-size-complex="12pt"/>
    </style:style>
    <style:style style:name="ce82" style:family="table-cell" style:parent-style-name="Default" style:data-style-name="N0">
      <style:table-cell-properties fo:border="thin solid #000000" style:vertical-align="top" fo:wrap-option="wrap" fo:background-color="#1F4E78" style:repeat-content="false"/>
      <style:paragraph-properties fo:text-align="center"/>
      <style:text-properties fo:color="#FFFFFF"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top" fo:background-color="#1F4E78" style:repeat-content="false"/>
      <style:paragraph-properties fo:text-align="center"/>
      <style:text-properties fo:color="#FFFFFF"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9BC2E6" fo:border-bottom="thin solid #9BC2E6" fo:border-left="thin solid #000000" fo:border-right="thin solid #000000" style:vertical-align="top" fo:wrap-option="wrap" fo:background-color="#1F4E78" style:repeat-content="false"/>
      <style:paragraph-properties fo:text-align="center"/>
      <style:text-properties fo:color="#FFFFFF"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9BC2E6" fo:border-bottom="thin solid #9BC2E6" fo:border-left="thin solid #000000" fo:border-right="thin solid #000000" style:vertical-align="top" fo:background-color="#1F4E78" style:repeat-content="false"/>
      <style:paragraph-properties fo:text-align="center"/>
      <style:text-properties fo:color="#FFFFFF"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9BC2E6" fo:border-bottom="thin solid #9BC2E6" fo:border-left="thin solid #000000" fo:border-right="thin solid #000000" style:vertical-align="top" fo:background-color="#1F4E78"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style>
    <style:style style:name="ce89"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style>
    <style:style style:name="ce90" style:family="table-cell" style:parent-style-name="Default" style:data-style-name="N0">
      <style:table-cell-properties fo:border-top="none" fo:border-bottom="thin solid #000000" fo:border-left="none" fo:border-right="thin solid #000000" style:vertical-align="top" fo:wrap-option="wrap" fo:background-color="#1F4E78"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top" fo:wrap-option="wrap" fo:background-color="#1F4E78" style:repeat-content="false"/>
      <style:paragraph-properties fo:text-align="center"/>
      <style:text-properties fo:color="#FFFFFF"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top" fo:background-color="#1F4E78" style:repeat-content="false"/>
      <style:paragraph-properties fo:text-align="center"/>
      <style:text-properties fo:color="#FFFFFF"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style>
    <style:style style:name="ce94" style:family="table-cell" style:parent-style-name="Default" style:data-style-name="N0">
      <style:table-cell-properties fo:border-top="thin solid #000000" fo:border-bottom="none" fo:border-left="thin solid #000000" fo:border-right="thin solid #000000" style:vertical-align="top" fo:background-color="#FFFFFF"/>
      <style:text-properties fo:color="#000000"/>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fo:font-style="italic" style:font-style-asian="italic" style:font-style-complex="italic" fo:font-weight="bold" style:font-weight-asian="bold" style:font-weight-complex="bold"/>
    </style:style>
    <style:style style:name="ce97" style:family="table-cell" style:parent-style-name="Default" style:data-style-name="N0">
      <style:table-cell-properties fo:background-color="#FFFFFF"/>
      <style:text-properties fo:color="#000000"/>
    </style:style>
    <style:style style:name="ce98"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99" style:family="table-cell" style:parent-style-name="Default" style:data-style-name="N0">
      <style:table-cell-properties fo:border-top="thin solid #9BC2E6" fo:border-bottom="thin solid #9BC2E6" fo:border-left="none" fo:border-right="thin solid #000000" style:vertical-align="top" fo:wrap-option="wrap" fo:background-color="#1F4E78" style:repeat-content="false"/>
      <style:paragraph-properties fo:text-align="center"/>
      <style:text-properties fo:color="#FFFFFF"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10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04"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style>
    <style:style style:name="ce10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106"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07"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style>
    <style:style style:name="ce10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109" style:family="table-cell" style:parent-style-name="Default" style:data-style-name="N0">
      <style:table-cell-properties fo:border-top="thin solid #000000" fo:border-bottom="thin solid #9BC2E6" fo:border-left="thin solid #000000" fo:border-right="thin solid #000000" style:vertical-align="top" fo:wrap-option="wrap" fo:background-color="#FFFFFF"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style>
    <style:style style:name="ce112" style:family="table-cell" style:parent-style-name="Default" style:data-style-name="N0">
      <style:table-cell-properties style:vertical-align="top" fo:wrap-option="wrap"/>
      <style:text-properties fo:color="#000000" fo:font-style="italic" style:font-style-asian="italic" style:font-style-complex="italic"/>
    </style:style>
    <style:style style:name="ce113" style:family="table-cell" style:parent-style-name="Default" style:data-style-name="N0">
      <style:table-cell-properties fo:border="thin solid #000000" style:vertical-align="top" fo:wrap-option="wrap" fo:background-color="#FFFFFF"/>
      <style:text-properties fo:font-weight="bold" style:font-weight-asian="bold" style:font-weight-complex="bold"/>
    </style:style>
    <style:style style:name="ce114" style:family="table-cell" style:parent-style-name="Default" style:data-style-name="N0">
      <style:table-cell-properties fo:border-top="thin solid #000000" fo:border-bottom="thin solid #9BC2E6" fo:border-left="thin solid #000000" fo:border-right="thin solid #000000" style:vertical-align="top" fo:wrap-option="wrap" fo:background-color="#FFFFFF"/>
    </style:style>
    <style:style style:name="ce11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weight="bold" style:font-weight-asian="bold" style:font-weight-complex="bold"/>
    </style:style>
    <style:style style:name="ce116" style:family="table-cell" style:parent-style-name="Default" style:data-style-name="N0">
      <style:table-cell-properties fo:border-top="thin solid #000000" fo:border-bottom="thin solid #9BC2E6" fo:border-left="thin solid #000000" fo:border-right="thin solid #9BC2E6" style:vertical-align="top" fo:wrap-option="wrap"/>
      <style:text-properties fo:font-weight="bold" style:font-weight-asian="bold" style:font-weight-complex="bold"/>
    </style:style>
    <style:style style:name="ce11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style>
    <style:style style:name="ce119" style:family="table-cell" style:parent-style-name="Default" style:data-style-name="N0">
      <style:table-cell-properties fo:border="thin solid #000000" style:vertical-align="top" fo:background-color="#FFFFFF" style:cell-protect="none" style:repeat-content="false"/>
      <style:paragraph-properties fo:text-align="start" fo:margin-left="0cm"/>
    </style:style>
    <style:style style:name="ce120" style:family="table-cell" style:parent-style-name="Default" style:data-style-name="N0">
      <style:table-cell-properties style:vertical-align="top" fo:wrap-option="wrap" fo:background-color="#FFFFFF"/>
      <style:text-properties fo:color="#000000"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tyle="italic" style:font-style-asian="italic" style:font-style-complex="italic"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thin solid #000000" fo:background-color="#FFFFFF"/>
    </style:style>
    <style:style style:name="ce123" style:family="table-cell" style:parent-style-name="Default" style:data-style-name="N0">
      <style:table-cell-properties fo:border-top="none" fo:border-bottom="thin solid #000000" fo:border-left="thin solid #000000" fo:border-right="thin solid #000000" style:vertical-align="top" fo:background-color="#1F4E78" style:repeat-content="false"/>
      <style:paragraph-properties fo:text-align="center"/>
      <style:text-properties fo:color="#FFFFFF" fo:font-size="12pt" style:font-size-asian="12pt" style:font-size-complex="12pt"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style>
    <style:style style:name="ce125"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style:vertical-align="top" fo:background-color="#FFFFFF"/>
      <style:text-properties fo:color="#000000"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text-properties fo:color="#000000"/>
    </style:style>
    <style:style style:name="ce12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style>
    <style:style style:name="ce13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style>
    <style:style style:name="ce132" style:family="table-cell" style:parent-style-name="Default" style:data-style-name="N0">
      <style:table-cell-properties fo:border-top="none" fo:border-bottom="thin solid #000000" fo:border-left="none" fo:border-right="thin solid #000000" style:vertical-align="top" fo:wrap-option="wrap" fo:background-color="#1F4E78" style:repeat-content="false"/>
      <style:paragraph-properties fo:text-align="center"/>
      <style:text-properties fo:color="#FFFFFF"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weight="bold" style:font-weight-asian="bold" style:font-weight-complex="bold"/>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tyle="italic" style:font-style-asian="italic" style:font-style-complex="italic"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tyle="italic" style:font-style-asian="italic" style:font-style-complex="italic"/>
    </style:style>
    <style:style style:name="ce136" style:family="table-cell" style:parent-style-name="Default" style:data-style-name="N0">
      <style:table-cell-properties fo:border-top="none" fo:border-bottom="thin solid #000000" fo:border-left="none" fo:border-right="none" style:vertical-align="top" fo:wrap-option="wrap"/>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top" fo:wrap-option="wrap"/>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top" fo:wrap-option="wrap"/>
    </style:style>
    <style:style style:name="ce139" style:family="table-cell" style:parent-style-name="Default" style:data-style-name="N0">
      <style:table-cell-properties fo:border-top="thin solid #000000" fo:border-bottom="none" fo:border-left="none" fo:border-right="none" style:vertical-align="top" fo:wrap-option="wrap"/>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top" fo:wrap-option="wrap"/>
    </style:style>
    <style:style style:name="ce141" style:family="table-cell" style:parent-style-name="Default" style:data-style-name="N0">
      <style:table-cell-properties fo:border-top="none" fo:border-bottom="thin solid #000000" fo:border-left="none" fo:border-right="thin solid #000000" style:vertical-align="top" fo:wrap-option="wrap"/>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5B9BD5"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1F4E7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7"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7433333333333cm"/>
    </style:style>
    <style:style style:name="co2" style:family="table-column">
      <style:table-column-properties fo:break-before="auto" style:column-width="5.63033333333333cm"/>
    </style:style>
    <style:style style:name="co3" style:family="table-column">
      <style:table-column-properties fo:break-before="auto" style:column-width="1.69333333333333cm"/>
    </style:style>
    <style:style style:name="co4" style:family="table-column">
      <style:table-column-properties fo:break-before="auto" style:column-width="17.2931666666667cm"/>
    </style:style>
    <style:style style:name="co5" style:family="table-column">
      <style:table-column-properties fo:break-before="auto" style:column-width="11.5781666666667cm"/>
    </style:style>
    <style:style style:name="co6" style:family="table-column">
      <style:table-column-properties fo:break-before="auto" style:column-width="1.79916666666667cm"/>
    </style:style>
    <style:style style:name="co7" style:family="table-column">
      <style:table-column-properties fo:break-before="auto" style:column-width="2.49766666666667cm"/>
    </style:style>
    <style:style style:name="co8" style:family="table-column">
      <style:table-column-properties fo:break-before="auto" style:column-width="14.224cm"/>
    </style:style>
    <style:style style:name="co9" style:family="table-column">
      <style:table-column-properties fo:break-before="auto" style:column-width="2.32833333333333cm"/>
    </style:style>
    <style:style style:name="co10" style:family="table-column">
      <style:table-column-properties fo:break-before="auto" style:column-width="2.51883333333333cm"/>
    </style:style>
    <style:style style:name="co11" style:family="table-column">
      <style:table-column-properties fo:break-before="auto" style:column-width="2.24366666666667cm"/>
    </style:style>
    <style:style style:name="co12" style:family="table-column">
      <style:table-column-properties fo:break-before="page" style:column-width="1.69333333333333cm"/>
    </style:style>
    <style:style style:name="ro1" style:family="table-row">
      <style:table-row-properties style:row-height="19.95pt" style:use-optimal-row-height="false" fo:break-before="auto"/>
    </style:style>
    <style:style style:name="ro2" style:family="table-row">
      <style:table-row-properties style:row-height="49.95pt" style:use-optimal-row-height="false" fo:break-before="auto"/>
    </style:style>
    <style:style style:name="ro3" style:family="table-row">
      <style:table-row-properties style:row-height="43.2pt" style:use-optimal-row-height="true" fo:break-before="auto"/>
    </style:style>
    <style:style style:name="ro4" style:family="table-row">
      <style:table-row-properties style:row-height="214.2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151.2pt" style:use-optimal-row-height="false" fo:break-before="auto"/>
    </style:style>
    <style:style style:name="ro10" style:family="table-row">
      <style:table-row-properties style:row-height="115.8pt" style:use-optimal-row-height="false" fo:break-before="auto"/>
    </style:style>
    <style:style style:name="ro11" style:family="table-row">
      <style:table-row-properties style:row-height="56.4pt" style:use-optimal-row-height="false" fo:break-before="auto"/>
    </style:style>
    <style:style style:name="ro12" style:family="table-row">
      <style:table-row-properties style:row-height="87.6pt" style:use-optimal-row-height="false" fo:break-before="auto"/>
    </style:style>
    <style:style style:name="ro13" style:family="table-row">
      <style:table-row-properties style:row-height="220.8pt" style:use-optimal-row-height="false" fo:break-before="auto"/>
    </style:style>
    <style:style style:name="ro14" style:family="table-row">
      <style:table-row-properties style:row-height="148.2pt" style:use-optimal-row-height="false" fo:break-before="auto"/>
    </style:style>
    <style:style style:name="ro15" style:family="table-row">
      <style:table-row-properties style:row-height="72pt" style:use-optimal-row-height="true" fo:break-before="auto"/>
    </style:style>
    <style:style style:name="ro16" style:family="table-row">
      <style:table-row-properties style:row-height="389.4pt" style:use-optimal-row-height="false" fo:break-before="auto"/>
    </style:style>
    <style:style style:name="ro17" style:family="table-row">
      <style:table-row-properties style:row-height="63.6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94.8pt" style:use-optimal-row-height="false" fo:break-before="auto"/>
    </style:style>
    <style:style style:name="ro20" style:family="table-row">
      <style:table-row-properties style:row-height="38.4pt" style:use-optimal-row-height="false" fo:break-before="auto"/>
    </style:style>
    <style:style style:name="ro21" style:family="table-row">
      <style:table-row-properties style:row-height="106.8pt" style:use-optimal-row-height="false" fo:break-before="auto"/>
    </style:style>
    <style:style style:name="ro22" style:family="table-row">
      <style:table-row-properties style:row-height="141pt" style:use-optimal-row-height="false" fo:break-before="auto"/>
    </style:style>
    <style:style style:name="ro23" style:family="table-row">
      <style:table-row-properties style:row-height="83.4pt" style:use-optimal-row-height="false" fo:break-before="auto"/>
    </style:style>
    <style:style style:name="ro24" style:family="table-row">
      <style:table-row-properties style:row-height="68.4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39.6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104.4pt" style:use-optimal-row-height="false" fo:break-before="auto"/>
    </style:style>
    <style:style style:name="ro29" style:family="table-row">
      <style:table-row-properties style:row-height="79.8pt" style:use-optimal-row-height="false" fo:break-before="auto"/>
    </style:style>
    <style:style style:name="ro30" style:family="table-row">
      <style:table-row-properties style:row-height="129pt" style:use-optimal-row-height="false" fo:break-before="auto"/>
    </style:style>
    <style:style style:name="ro31" style:family="table-row">
      <style:table-row-properties style:row-height="85.2pt" style:use-optimal-row-height="false" fo:break-before="auto"/>
    </style:style>
    <style:style style:name="ro32" style:family="table-row">
      <style:table-row-properties style:row-height="93.6pt" style:use-optimal-row-height="false" fo:break-before="auto"/>
    </style:style>
    <style:style style:name="ro33" style:family="table-row">
      <style:table-row-properties style:row-height="153pt" style:use-optimal-row-height="false" fo:break-before="auto"/>
    </style:style>
    <style:style style:name="ro34" style:family="table-row">
      <style:table-row-properties style:row-height="156.6pt" style:use-optimal-row-height="false" fo:break-before="auto"/>
    </style:style>
    <style:style style:name="ro35" style:family="table-row">
      <style:table-row-properties style:row-height="82.2pt" style:use-optimal-row-height="false" fo:break-before="auto"/>
    </style:style>
    <style:style style:name="ro36" style:family="table-row">
      <style:table-row-properties style:row-height="107.4pt" style:use-optimal-row-height="false" fo:break-before="auto"/>
    </style:style>
    <style:style style:name="ro37" style:family="table-row">
      <style:table-row-properties style:row-height="138pt" style:use-optimal-row-height="false" fo:break-before="auto"/>
    </style:style>
    <style:style style:name="ro38" style:family="table-row">
      <style:table-row-properties style:row-height="238.2pt" style:use-optimal-row-height="false" fo:break-before="auto"/>
    </style:style>
    <style:style style:name="ro39" style:family="table-row">
      <style:table-row-properties style:row-height="94.2pt" style:use-optimal-row-height="false" fo:break-before="auto"/>
    </style:style>
    <style:style style:name="ro40" style:family="table-row">
      <style:table-row-properties style:row-height="50.4pt" style:use-optimal-row-height="false" fo:break-before="auto"/>
    </style:style>
    <style:style style:name="ro41" style:family="table-row">
      <style:table-row-properties style:row-height="141.6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185.4pt" style:use-optimal-row-height="false" fo:break-before="auto"/>
    </style:style>
    <style:style style:name="ro44" style:family="table-row">
      <style:table-row-properties style:row-height="67.2pt" style:use-optimal-row-height="false" fo:break-before="auto"/>
    </style:style>
    <style:style style:name="ro45" style:family="table-row">
      <style:table-row-properties style:row-height="53.4pt" style:use-optimal-row-height="false" fo:break-before="auto"/>
    </style:style>
    <style:style style:name="ro46" style:family="table-row">
      <style:table-row-properties style:row-height="409.2pt" style:use-optimal-row-height="false" fo:break-before="auto"/>
    </style:style>
    <style:style style:name="ro47" style:family="table-row">
      <style:table-row-properties style:row-height="55.2pt" style:use-optimal-row-height="false" fo:break-before="auto"/>
    </style:style>
    <style:style style:name="ro48" style:family="table-row">
      <style:table-row-properties style:row-height="138.6pt" style:use-optimal-row-height="false" fo:break-before="auto"/>
    </style:style>
    <style:style style:name="ro49" style:family="table-row">
      <style:table-row-properties style:row-height="100.8pt" style:use-optimal-row-height="false" fo:break-before="auto"/>
    </style:style>
    <style:style style:name="ro50" style:family="table-row">
      <style:table-row-properties style:row-height="85.8pt" style:use-optimal-row-height="false" fo:break-before="auto"/>
    </style:style>
    <style:style style:name="ro51" style:family="table-row">
      <style:table-row-properties style:row-height="160.8pt" style:use-optimal-row-height="false" fo:break-before="auto"/>
    </style:style>
    <style:style style:name="ro52" style:family="table-row">
      <style:table-row-properties style:row-height="88.8pt" style:use-optimal-row-height="false" fo:break-before="auto"/>
    </style:style>
    <style:style style:name="ro53" style:family="table-row">
      <style:table-row-properties style:row-height="70.2pt" style:use-optimal-row-height="false" fo:break-before="auto"/>
    </style:style>
    <style:style style:name="ro54" style:family="table-row">
      <style:table-row-properties style:row-height="134.4pt" style:use-optimal-row-height="false" fo:break-before="auto"/>
    </style:style>
    <style:style style:name="ro55" style:family="table-row">
      <style:table-row-properties style:row-height="180.6pt" style:use-optimal-row-height="false" fo:break-before="auto"/>
    </style:style>
    <style:style style:name="ro56" style:family="table-row">
      <style:table-row-properties style:row-height="145.8pt" style:use-optimal-row-height="false" fo:break-before="auto"/>
    </style:style>
    <style:style style:name="ro57" style:family="table-row">
      <style:table-row-properties style:row-height="66.6pt" style:use-optimal-row-height="false" fo:break-before="auto"/>
    </style:style>
    <style:style style:name="ro58" style:family="table-row">
      <style:table-row-properties style:row-height="121.8pt" style:use-optimal-row-height="false" fo:break-before="auto"/>
    </style:style>
    <style:style style:name="ro59" style:family="table-row">
      <style:table-row-properties style:row-height="96pt" style:use-optimal-row-height="false" fo:break-before="auto"/>
    </style:style>
    <style:style style:name="ro60" style:family="table-row">
      <style:table-row-properties style:row-height="153.6pt" style:use-optimal-row-height="false" fo:break-before="auto"/>
    </style:style>
    <style:style style:name="ro61" style:family="table-row">
      <style:table-row-properties style:row-height="86.4pt" style:use-optimal-row-height="false" fo:break-before="auto"/>
    </style:style>
    <style:style style:name="ro62" style:family="table-row">
      <style:table-row-properties style:row-height="73.2pt" style:use-optimal-row-height="false" fo:break-before="auto"/>
    </style:style>
    <style:style style:name="ro63" style:family="table-row">
      <style:table-row-properties style:row-height="139.2pt" style:use-optimal-row-height="false" fo:break-before="auto"/>
    </style:style>
    <style:style style:name="ro64" style:family="table-row">
      <style:table-row-properties style:row-height="249pt" style:use-optimal-row-height="false" fo:break-before="auto"/>
    </style:style>
    <style:style style:name="ro65" style:family="table-row">
      <style:table-row-properties style:row-height="62.4pt" style:use-optimal-row-height="false" fo:break-before="auto"/>
    </style:style>
    <style:style style:name="ro66" style:family="table-row">
      <style:table-row-properties style:row-height="408.6pt" style:use-optimal-row-height="false" fo:break-before="auto"/>
    </style:style>
    <style:style style:name="ro67" style:family="table-row">
      <style:table-row-properties style:row-height="60.6pt" style:use-optimal-row-height="false" fo:break-before="auto"/>
    </style:style>
    <style:style style:name="ro68" style:family="table-row">
      <style:table-row-properties style:row-height="61.8pt" style:use-optimal-row-height="false" fo:break-before="auto"/>
    </style:style>
    <style:style style:name="ro69" style:family="table-row">
      <style:table-row-properties style:row-height="114.6pt" style:use-optimal-row-height="false" fo:break-before="auto"/>
    </style:style>
    <style:style style:name="ro70" style:family="table-row">
      <style:table-row-properties style:row-height="76.8pt" style:use-optimal-row-height="false" fo:break-before="auto"/>
    </style:style>
    <style:style style:name="ro71" style:family="table-row">
      <style:table-row-properties style:row-height="219pt" style:use-optimal-row-height="false" fo:break-before="auto"/>
    </style:style>
    <style:style style:name="ro72" style:family="table-row">
      <style:table-row-properties style:row-height="86.4pt" style:use-optimal-row-height="true" fo:break-before="auto"/>
    </style:style>
    <style:style style:name="ro73" style:family="table-row">
      <style:table-row-properties style:row-height="57.6pt" style:use-optimal-row-height="true" fo:break-before="auto"/>
    </style:style>
    <style:style style:name="ro74" style:family="table-row">
      <style:table-row-properties style:row-height="144pt" style:use-optimal-row-height="true" fo:break-before="auto"/>
    </style:style>
    <style:style style:name="ro75" style:family="table-row">
      <style:table-row-properties style:row-height="42.6pt" style:use-optimal-row-height="false" fo:break-before="auto"/>
    </style:style>
    <style:style style:name="ro76" style:family="table-row">
      <style:table-row-properties style:row-height="139.8pt" style:use-optimal-row-height="false" fo:break-before="auto"/>
    </style:style>
    <style:style style:name="ro77" style:family="table-row">
      <style:table-row-properties style:row-height="100.8pt" style:use-optimal-row-height="true" fo:break-before="auto"/>
    </style:style>
    <style:style style:name="ro78" style:family="table-row">
      <style:table-row-properties style:row-height="28.2pt" style:use-optimal-row-height="false" fo:break-before="auto"/>
    </style:style>
    <style:style style:name="ro79" style:family="table-row">
      <style:table-row-properties style:row-height="135pt" style:use-optimal-row-height="false" fo:break-before="auto"/>
    </style:style>
    <style:style style:name="ro80" style:family="table-row">
      <style:table-row-properties style:row-height="72pt" style:use-optimal-row-height="false" fo:break-before="auto"/>
    </style:style>
    <style:style style:name="ro81" style:family="table-row">
      <style:table-row-properties style:row-height="32.4pt" style:use-optimal-row-height="false" fo:break-before="auto"/>
    </style:style>
    <style:style style:name="ro82" style:family="table-row">
      <style:table-row-properties style:row-height="55.8pt" style:use-optimal-row-height="false" fo:break-before="auto"/>
    </style:style>
    <style:style style:name="ro83" style:family="table-row">
      <style:table-row-properties style:row-height="101.4pt" style:use-optimal-row-height="false" fo:break-before="auto"/>
    </style:style>
    <style:style style:name="ro84" style:family="table-row">
      <style:table-row-properties style:row-height="217.2pt" style:use-optimal-row-height="false" fo:break-before="auto"/>
    </style:style>
    <style:style style:name="ro85" style:family="table-row">
      <style:table-row-properties style:row-height="187.2pt" style:use-optimal-row-height="true" fo:break-before="auto"/>
    </style:style>
    <style:style style:name="ro86" style:family="table-row">
      <style:table-row-properties style:row-height="272.4pt" style:use-optimal-row-height="false" fo:break-before="auto"/>
    </style:style>
    <style:style style:name="ro87" style:family="table-row">
      <style:table-row-properties style:row-height="137.4pt" style:use-optimal-row-height="false" fo:break-before="auto"/>
    </style:style>
    <style:style style:name="ro88" style:family="table-row">
      <style:table-row-properties style:row-height="256.2pt" style:use-optimal-row-height="false" fo:break-before="auto"/>
    </style:style>
    <style:style style:name="ro89" style:family="table-row">
      <style:table-row-properties style:row-height="41.4pt" style:use-optimal-row-height="false" fo:break-before="auto"/>
    </style:style>
    <style:style style:name="ro90" style:family="table-row">
      <style:table-row-properties style:row-height="48.6pt" style:use-optimal-row-height="false" fo:break-before="auto"/>
    </style:style>
    <style:style style:name="ro91" style:family="table-row">
      <style:table-row-properties style:row-height="243pt" style:use-optimal-row-height="false" fo:break-before="auto"/>
    </style:style>
    <style:style style:name="ro92" style:family="table-row">
      <style:table-row-properties style:row-height="143.4pt" style:use-optimal-row-height="false" fo:break-before="auto"/>
    </style:style>
    <style:style style:name="ro93" style:family="table-row">
      <style:table-row-properties style:row-height="243.6pt" style:use-optimal-row-height="false" fo:break-before="auto"/>
    </style:style>
    <style:style style:name="ro94" style:family="table-row">
      <style:table-row-properties style:row-height="173.4pt" style:use-optimal-row-height="false" fo:break-before="auto"/>
    </style:style>
    <style:style style:name="ro95" style:family="table-row">
      <style:table-row-properties style:row-height="179.4pt" style:use-optimal-row-height="false" fo:break-before="auto"/>
    </style:style>
    <style:style style:name="ro96" style:family="table-row">
      <style:table-row-properties style:row-height="81pt" style:use-optimal-row-height="false" fo:break-before="auto"/>
    </style:style>
    <style:style style:name="ro97" style:family="table-row">
      <style:table-row-properties style:row-height="47.4pt" style:use-optimal-row-height="false" fo:break-before="auto"/>
    </style:style>
    <style:style style:name="ro98" style:family="table-row">
      <style:table-row-properties style:row-height="169.2pt" style:use-optimal-row-height="false" fo:break-before="auto"/>
    </style:style>
    <style:style style:name="ro99" style:family="table-row">
      <style:table-row-properties style:row-height="170.4pt" style:use-optimal-row-height="false" fo:break-before="auto"/>
    </style:style>
    <style:style style:name="ro100" style:family="table-row">
      <style:table-row-properties style:row-height="57.6pt" style:use-optimal-row-height="false" fo:break-before="auto"/>
    </style:style>
    <style:style style:name="ro101" style:family="table-row">
      <style:table-row-properties style:row-height="171pt" style:use-optimal-row-height="false" fo:break-before="auto"/>
    </style:style>
    <style:style style:name="ro102" style:family="table-row">
      <style:table-row-properties style:row-height="91.8pt" style:use-optimal-row-height="false" fo:break-before="auto"/>
    </style:style>
    <style:style style:name="ro103" style:family="table-row">
      <style:table-row-properties style:row-height="178.2pt" style:use-optimal-row-height="false" fo:break-before="auto"/>
    </style:style>
    <style:style style:name="ro104" style:family="table-row">
      <style:table-row-properties style:row-height="172.2pt" style:use-optimal-row-height="false" fo:break-before="auto"/>
    </style:style>
    <style:style style:name="ro105" style:family="table-row">
      <style:table-row-properties style:row-height="175.2pt" style:use-optimal-row-height="false" fo:break-before="auto"/>
    </style:style>
    <style:style style:name="ro106" style:family="table-row">
      <style:table-row-properties style:row-height="164.4pt" style:use-optimal-row-height="false" fo:break-before="auto"/>
    </style:style>
    <style:style style:name="ro107" style:family="table-row">
      <style:table-row-properties style:row-height="166.2pt" style:use-optimal-row-height="false" fo:break-before="auto"/>
    </style:style>
    <style:style style:name="ro108" style:family="table-row">
      <style:table-row-properties style:row-height="75.6pt" style:use-optimal-row-height="false" fo:break-before="auto"/>
    </style:style>
    <style:style style:name="ro109" style:family="table-row">
      <style:table-row-properties style:row-height="183.6pt" style:use-optimal-row-height="false" fo:break-before="auto"/>
    </style:style>
    <style:style style:name="ro110" style:family="table-row">
      <style:table-row-properties style:row-height="172.8pt" style:use-optimal-row-height="true" fo:break-before="auto"/>
    </style:style>
    <style:style style:name="ro111" style:family="table-row">
      <style:table-row-properties style:row-height="142.2pt" style:use-optimal-row-height="false" fo:break-before="auto"/>
    </style:style>
    <style:style style:name="ro112" style:family="table-row">
      <style:table-row-properties style:row-height="64.8pt" style:use-optimal-row-height="false" fo:break-before="auto"/>
    </style:style>
    <style:style style:name="ro113" style:family="table-row">
      <style:table-row-properties style:row-height="78.6pt" style:use-optimal-row-height="false" fo:break-before="auto"/>
    </style:style>
    <style:style style:name="ro114" style:family="table-row">
      <style:table-row-properties style:row-height="46.2pt" style:use-optimal-row-height="false" fo:break-before="auto"/>
    </style:style>
    <style:style style:name="ro115" style:family="table-row">
      <style:table-row-properties style:row-height="88.2pt" style:use-optimal-row-height="false" fo:break-before="auto"/>
    </style:style>
    <style:style style:name="ro116" style:family="table-row">
      <style:table-row-properties style:row-height="63pt" style:use-optimal-row-height="false" fo:break-before="auto"/>
    </style:style>
    <style:style style:name="ro117" style:family="table-row">
      <style:table-row-properties style:row-height="184.2pt" style:use-optimal-row-height="false" fo:break-before="auto"/>
    </style:style>
    <style:style style:name="ro118" style:family="table-row">
      <style:table-row-properties style:row-height="396.6pt" style:use-optimal-row-height="false" fo:break-before="auto"/>
    </style:style>
    <style:style style:name="ro119" style:family="table-row">
      <style:table-row-properties style:row-height="144pt" style:use-optimal-row-height="false" fo:break-before="auto"/>
    </style:style>
    <style:style style:name="ro120" style:family="table-row">
      <style:table-row-properties style:row-height="159.6pt" style:use-optimal-row-height="false" fo:break-before="auto"/>
    </style:style>
    <style:style style:name="ro121" style:family="table-row">
      <style:table-row-properties style:row-height="51.6pt" style:use-optimal-row-height="false" fo:break-before="auto"/>
    </style:style>
    <style:style style:name="ro122" style:family="table-row">
      <style:table-row-properties style:row-height="225pt" style:use-optimal-row-height="false" fo:break-before="auto"/>
    </style:style>
    <style:style style:name="ro123" style:family="table-row">
      <style:table-row-properties style:row-height="58.2pt" style:use-optimal-row-height="false" fo:break-before="auto"/>
    </style:style>
    <style:style style:name="ro124" style:family="table-row">
      <style:table-row-properties style:row-height="45.6pt" style:use-optimal-row-height="false" fo:break-before="auto"/>
    </style:style>
    <style:style style:name="ro125" style:family="table-row">
      <style:table-row-properties style:row-height="30.6pt" style:use-optimal-row-height="false" fo:break-before="auto"/>
    </style:style>
    <style:style style:name="ro126" style:family="table-row">
      <style:table-row-properties style:row-height="123.6pt" style:use-optimal-row-height="false" fo:break-before="auto"/>
    </style:style>
    <style:style style:name="ro127" style:family="table-row">
      <style:table-row-properties style:row-height="43.8pt" style:use-optimal-row-height="false" fo:break-before="auto"/>
    </style:style>
    <style:style style:name="ro128" style:family="table-row">
      <style:table-row-properties style:row-height="99.6pt" style:use-optimal-row-height="false" fo:break-before="auto"/>
    </style:style>
    <style:style style:name="ro129" style:family="table-row">
      <style:table-row-properties style:row-height="82.8pt" style:use-optimal-row-height="false" fo:break-before="auto"/>
    </style:style>
    <style:style style:name="ro130" style:family="table-row">
      <style:table-row-properties style:row-height="222pt" style:use-optimal-row-height="false" fo:break-before="auto"/>
    </style:style>
    <style:style style:name="ro131" style:family="table-row">
      <style:table-row-properties style:row-height="136.2pt" style:use-optimal-row-height="false" fo:break-before="auto"/>
    </style:style>
    <style:style style:name="ro132" style:family="table-row">
      <style:table-row-properties style:row-height="87pt" style:use-optimal-row-height="false" fo:break-before="auto"/>
    </style:style>
    <style:style style:name="ro133" style:family="table-row">
      <style:table-row-properties style:row-height="54pt" style:use-optimal-row-height="false" fo:break-before="auto"/>
    </style:style>
    <style:style style:name="ro134" style:family="table-row">
      <style:table-row-properties style:row-height="54.6pt" style:use-optimal-row-height="false" fo:break-before="auto"/>
    </style:style>
    <style:style style:name="ro135" style:family="table-row">
      <style:table-row-properties style:row-height="74.4pt" style:use-optimal-row-height="false" fo:break-before="auto"/>
    </style:style>
    <style:style style:name="ro136" style:family="table-row">
      <style:table-row-properties style:row-height="21pt" style:use-optimal-row-height="false" fo:break-before="auto"/>
    </style:style>
    <style:style style:name="ro137" style:family="table-row">
      <style:table-row-properties style:row-height="116.4pt" style:use-optimal-row-height="false" fo:break-before="auto"/>
    </style:style>
    <style:style style:name="ro138" style:family="table-row">
      <style:table-row-properties style:row-height="204pt" style:use-optimal-row-height="false" fo:break-before="auto"/>
    </style:style>
    <style:style style:name="ro139" style:family="table-row">
      <style:table-row-properties style:row-height="72.6pt" style:use-optimal-row-height="false" fo:break-before="auto"/>
    </style:style>
    <style:style style:name="ro140" style:family="table-row">
      <style:table-row-properties style:row-height="230.4pt" style:use-optimal-row-height="true" fo:break-before="auto"/>
    </style:style>
    <style:style style:name="ro141" style:family="table-row">
      <style:table-row-properties style:row-height="364.8pt" style:use-optimal-row-height="false" fo:break-before="auto"/>
    </style:style>
    <style:style style:name="ro142" style:family="table-row">
      <style:table-row-properties style:row-height="105.6pt" style:use-optimal-row-height="false" fo:break-before="auto"/>
    </style:style>
    <style:style style:name="ro143" style:family="table-row">
      <style:table-row-properties style:row-height="91.2pt" style:use-optimal-row-height="false" fo:break-before="auto"/>
    </style:style>
    <style:style style:name="ro144" style:family="table-row">
      <style:table-row-properties style:row-height="106.2pt" style:use-optimal-row-height="false" fo:break-before="auto"/>
    </style:style>
    <style:style style:name="ro145" style:family="table-row">
      <style:table-row-properties style:row-height="76.2pt" style:use-optimal-row-height="false" fo:break-before="auto"/>
    </style:style>
    <style:style style:name="ro146" style:family="table-row">
      <style:table-row-properties style:row-height="129.6pt" style:use-optimal-row-height="false" fo:break-before="auto"/>
    </style:style>
    <style:style style:name="ro147" style:family="table-row">
      <style:table-row-properties style:row-height="160.2pt" style:use-optimal-row-height="false" fo:break-before="auto"/>
    </style:style>
    <style:style style:name="ro148" style:family="table-row">
      <style:table-row-properties style:row-height="102.6pt" style:use-optimal-row-height="false" fo:break-before="auto"/>
    </style:style>
    <style:style style:name="ro149" style:family="table-row">
      <style:table-row-properties style:row-height="90.6pt" style:use-optimal-row-height="false" fo:break-before="auto"/>
    </style:style>
    <style:style style:name="ro150" style:family="table-row">
      <style:table-row-properties style:row-height="118.8pt" style:use-optimal-row-height="false" fo:break-before="auto"/>
    </style:style>
    <style:style style:name="ro151" style:family="table-row">
      <style:table-row-properties style:row-height="129.6pt" style:use-optimal-row-height="true" fo:break-before="auto"/>
    </style:style>
    <style:style style:name="ro152" style:family="table-row">
      <style:table-row-properties style:row-height="103.2pt" style:use-optimal-row-height="false" fo:break-before="auto"/>
    </style:style>
    <style:style style:name="ro153" style:family="table-row">
      <style:table-row-properties style:row-height="244.8pt" style:use-optimal-row-height="true" fo:break-before="auto"/>
    </style:style>
    <style:style style:name="ro154" style:family="table-row">
      <style:table-row-properties style:row-height="189pt" style:use-optimal-row-height="false" fo:break-before="auto"/>
    </style:style>
    <style:style style:name="ro155" style:family="table-row">
      <style:table-row-properties style:row-height="256.8pt" style:use-optimal-row-height="false" fo:break-before="auto"/>
    </style:style>
    <style:style style:name="ro156" style:family="table-row">
      <style:table-row-properties style:row-height="198pt" style:use-optimal-row-height="false" fo:break-before="auto"/>
    </style:style>
    <style:style style:name="ro157" style:family="table-row">
      <style:table-row-properties style:row-height="246.6pt" style:use-optimal-row-height="false" fo:break-before="auto"/>
    </style:style>
    <style:style style:name="ro158" style:family="table-row">
      <style:table-row-properties style:row-height="70.8pt" style:use-optimal-row-height="false" fo:break-before="auto"/>
    </style:style>
    <style:style style:name="ro159" style:family="table-row">
      <style:table-row-properties style:row-height="115.2pt" style:use-optimal-row-height="true" fo:break-before="auto"/>
    </style:style>
    <style:style style:name="ro160" style:family="table-row">
      <style:table-row-properties style:row-height="100.2pt" style:use-optimal-row-height="false" fo:break-before="auto"/>
    </style:style>
    <style:style style:name="ro161" style:family="table-row">
      <style:table-row-properties style:row-height="201.6pt" style:use-optimal-row-height="true" fo:break-before="auto"/>
    </style:style>
    <style:style style:name="ro162" style:family="table-row">
      <style:table-row-properties style:row-height="127.2pt" style:use-optimal-row-height="false" fo:break-before="auto"/>
    </style:style>
    <style:style style:name="ro163" style:family="table-row">
      <style:table-row-properties style:row-height="113.4pt" style:use-optimal-row-height="false" fo:break-before="auto"/>
    </style:style>
    <style:style style:name="ro164" style:family="table-row">
      <style:table-row-properties style:row-height="216pt" style:use-optimal-row-height="true" fo:break-before="auto"/>
    </style:style>
    <style:style style:name="ro165" style:family="table-row">
      <style:table-row-properties style:row-height="111pt" style:use-optimal-row-height="false" fo:break-before="auto"/>
    </style:style>
    <style:style style:name="ro166" style:family="table-row">
      <style:table-row-properties style:row-height="46.8pt" style:use-optimal-row-height="false" fo:break-before="auto"/>
    </style:style>
    <style:style style:name="ro167" style:family="table-row">
      <style:table-row-properties style:row-height="67.8pt" style:use-optimal-row-height="false" fo:break-before="auto"/>
    </style:style>
    <style:style style:name="ro168" style:family="table-row">
      <style:table-row-properties style:row-height="79.2pt" style:use-optimal-row-height="false" fo:break-before="auto"/>
    </style:style>
    <style:style style:name="ro169" style:family="table-row">
      <style:table-row-properties style:row-height="84.6pt" style:use-optimal-row-height="false" fo:break-before="auto"/>
    </style:style>
    <style:style style:name="ro170" style:family="table-row">
      <style:table-row-properties style:row-height="213pt" style:use-optimal-row-height="false" fo:break-before="auto"/>
    </style:style>
    <style:style style:name="ro171" style:family="table-row">
      <style:table-row-properties style:row-height="52.8pt" style:use-optimal-row-height="false" fo:break-before="auto"/>
    </style:style>
    <style:style style:name="ro172" style:family="table-row">
      <style:table-row-properties style:row-height="202.2pt" style:use-optimal-row-height="false" fo:break-before="auto"/>
    </style:style>
    <style:style style:name="ro173" style:family="table-row">
      <style:table-row-properties style:row-height="200.4pt" style:use-optimal-row-height="false" fo:break-before="auto"/>
    </style:style>
    <style:style style:name="ro174" style:family="table-row">
      <style:table-row-properties style:row-height="81.6pt" style:use-optimal-row-height="false" fo:break-before="auto"/>
    </style:style>
    <style:style style:name="ro175" style:family="table-row">
      <style:table-row-properties style:row-height="230.4pt" style:use-optimal-row-height="false" fo:break-before="auto"/>
    </style:style>
    <style:style style:name="ro176" style:family="table-row">
      <style:table-row-properties style:row-height="269.4pt" style:use-optimal-row-height="false" fo:break-before="auto"/>
    </style:style>
    <style:style style:name="ro177" style:family="table-row">
      <style:table-row-properties style:row-height="69pt" style:use-optimal-row-height="false" fo:break-before="auto"/>
    </style:style>
    <style:style style:name="ro178" style:family="table-row">
      <style:table-row-properties style:row-height="48pt" style:use-optimal-row-height="false" fo:break-before="auto"/>
    </style:style>
    <style:style style:name="ro179" style:family="table-row">
      <style:table-row-properties style:row-height="44.4pt" style:use-optimal-row-height="false" fo:break-before="auto"/>
    </style:style>
    <style:style style:name="ro180" style:family="table-row">
      <style:table-row-properties style:row-height="8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_and_Contex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number-columns-repeated="16378" table:default-cell-style-name="ce1"/>
        <table:table-row table:style-name="ro1">
          <table:table-cell office:value-type="string" table:number-columns-spanned="6" table:number-rows-spanned="1" table:style-name="ce136">
            <text:p>Penzance Neighbourhood Plan - Regulation 14 Consultation Comments and Responses Masterfile</text:p>
          </table:table-cell>
          <table:covered-table-cell table:number-columns-repeated="5"/>
          <table:table-cell table:number-columns-repeated="16378"/>
        </table:table-row>
        <table:table-row table:style-name="ro1">
          <table:table-cell office:value-type="string" table:number-columns-spanned="6" table:number-rows-spanned="1" table:style-name="ce137">
            <text:p>Note: Policy numbers and other references relate to the Consultation Draft Plan.<text:s text:c="2"/></text:p>
          </table:table-cell>
          <table:covered-table-cell table:number-columns-repeated="5"/>
          <table:table-cell table:number-columns-repeated="16378" table:style-name="ce81"/>
        </table:table-row>
        <table:table-row table:style-name="ro2">
          <table:table-cell office:value-type="string" table:style-name="ce90">
            <text:p>Resp. no</text:p>
          </table:table-cell>
          <table:table-cell office:value-type="string" table:style-name="ce91">
            <text:p>Organisation where relevant</text:p>
          </table:table-cell>
          <table:table-cell office:value-type="string" table:style-name="ce91">
            <text:p>Relevant text/</text:p>
            <text:p>Policy</text:p>
          </table:table-cell>
          <table:table-cell office:value-type="string" table:style-name="ce92">
            <text:p>Introduction and Context - Comments</text:p>
          </table:table-cell>
          <table:table-cell office:value-type="string" table:style-name="ce92">
            <text:p>Response</text:p>
          </table:table-cell>
          <table:table-cell office:value-type="string" table:style-name="ce91">
            <text:p>Proposed Change</text:p>
          </table:table-cell>
          <table:table-cell table:number-columns-repeated="16378"/>
        </table:table-row>
        <table:table-row table:style-name="ro3">
          <table:table-cell office:value-type="float" office:value="1" table:style-name="ce87">
            <text:p>1</text:p>
          </table:table-cell>
          <table:table-cell table:style-name="ce23"/>
          <table:table-cell office:value-type="string" table:style-name="ce23">
            <text:p>INTRO general</text:p>
          </table:table-cell>
          <table:table-cell office:value-type="string" table:style-name="ce44">
            <text:p>I received the leaflet on the 26th October and would like to have gone to the event at St John's Hall in Penzance two days earlier!!!</text:p>
          </table:table-cell>
          <table:table-cell office:value-type="string" table:style-name="ce23">
            <text:p>The postal strike delayed deliveries. There were however additional consultation events around the parish throughout October and a further 3 day event in St Johns Hall in November.<text:s/></text:p>
          </table:table-cell>
          <table:table-cell table:style-name="ce46"/>
          <table:table-cell table:number-columns-repeated="16378"/>
        </table:table-row>
        <table:table-row table:style-name="ro4">
          <table:table-cell office:value-type="float" office:value="3" table:style-name="ce87">
            <text:p>3</text:p>
          </table:table-cell>
          <table:table-cell office:value-type="string" table:style-name="ce23">
            <text:p>INTRO general</text:p>
          </table:table-cell>
          <table:table-cell table:style-name="ce1"/>
          <table:table-cell office:value-type="string" table:style-name="ce23">
            <text:p>I support the joined up approach and objective to enable the community to take greater control over development and land use. For this reason I would strongly oppose a Freeport in Penzance; it would risk undermining the policy objectives of the PZNP.</text:p>
            <text:p>I support the protection of PZ and Newlyn Harbours for traditional industries and would not be opposed to other marine related businesses being provided for, providing development was appropriate to the primary purpose and character of the Harbours. <text:s/>I would not support over development of the Harbour carpark in PZ for commercial uses. A public events space like Festival Square in Falmouth could be as asset to the town.</text:p>
            <text:p>I'm supportive of stimulating community technology, artisan industries and an entrepreneurial culture to allow local talent to develop and flourish.</text:p>
            <text:p>I support the promotion and development of PZ and Newlyn as a cultural <text:s/>and arts hub.</text:p>
            <text:p>I support the protection of the natural environment and green infrastructure.</text:p>
            <text:p>I would welcome improvements to the approach to PZ from Eastern Green and the A30 through more considered planning and development.</text:p>
          </table:table-cell>
          <table:table-cell office:value-type="string" table:style-name="ce23">
            <text:p>Thank you for your support. The PZNP team is not aware of any proposed initiative to create a Freeport in Penzance.<text:s/></text:p>
          </table:table-cell>
          <table:table-cell table:number-columns-repeated="16379" table:style-name="ce1"/>
        </table:table-row>
        <table:table-row table:style-name="ro5">
          <table:table-cell office:value-type="float" office:value="5" table:style-name="ce87">
            <text:p>5</text:p>
          </table:table-cell>
          <table:table-cell table:style-name="ce23"/>
          <table:table-cell office:value-type="string" table:style-name="ce23">
            <text:p>INTRO general</text:p>
            <text:p>HOUSING</text:p>
          </table:table-cell>
          <table:table-cell office:value-type="string" table:style-name="ce23">
            <text:p>I am generally supportive of all policies (H1 to H12 inclusive) outlined in the plan summary document I picked up during the drop in event hosted at St. John's Hall, Monday 24th October 2022. My main criticism of the overall plan is its timidity and lack of ambition although I accept that Penzance Town Council and/or Cornwall Unitary Authority neither possess the statutory powers nor access to sufficient revenue funding required to exercise a substantive role in shaping the direction of policies that will substantially improve the environment, natural or built, for the local population of Penzance and/or Cornwall. Perhaps this is an inherently negative feature of HOW the UK governs itself?<text:s/></text:p>
          </table:table-cell>
          <table:table-cell office:value-type="string" table:style-name="ce23">
            <text:p>Thank you for your response. The Plan has tried to be as ambitious as possible but is required to comply with the strategic vision and policies set out in Cornwall Council's local plan which in turn must demonstrate compliance with the National Planning Policy Framework.</text:p>
          </table:table-cell>
          <table:table-cell table:style-name="ce46"/>
          <table:table-cell table:number-columns-repeated="16378"/>
        </table:table-row>
        <table:table-row table:style-name="ro6">
          <table:table-cell office:value-type="float" office:value="8" table:style-name="ce87">
            <text:p>8</text:p>
          </table:table-cell>
          <table:table-cell table:style-name="ce23"/>
          <table:table-cell office:value-type="string" table:style-name="ce23">
            <text:p>INTRO general</text:p>
          </table:table-cell>
          <table:table-cell office:value-type="string" table:style-name="ce23">
            <text:p>I would like to see ‘resident only’ parking permits in the conservation area of Penzance and an expansion of other parking facilities in more appropriate locations.</text:p>
          </table:table-cell>
          <table:table-cell office:value-type="string" table:style-name="ce23">
            <text:p>The provision of parking facilities is outwith the remit of the Plan and falls under the control of Cornwall Council and Penzance Town Council.<text:s/></text:p>
          </table:table-cell>
          <table:table-cell table:style-name="ce46"/>
          <table:table-cell table:number-columns-repeated="16378"/>
        </table:table-row>
        <table:table-row table:style-name="ro7">
          <table:table-cell office:value-type="float" office:value="13" table:style-name="ce87">
            <text:p>13</text:p>
          </table:table-cell>
          <table:table-cell table:style-name="ce23"/>
          <table:table-cell office:value-type="string" table:style-name="ce23">
            <text:p>PEN7</text:p>
          </table:table-cell>
          <table:table-cell office:value-type="string" table:style-name="ce23">
            <text:p>DO NOT CLOSE WATERSIDE MEADERY</text:p>
          </table:table-cell>
          <table:table-cell office:value-type="string" table:style-name="ce26">
            <text:p>See response to PEN7, PZ Town Centre and Waterfront section.<text:s/></text:p>
          </table:table-cell>
          <table:table-cell table:style-name="ce23"/>
          <table:table-cell table:number-columns-repeated="16378"/>
        </table:table-row>
        <table:table-row table:style-name="ro8">
          <table:table-cell office:value-type="float" office:value="14" table:style-name="ce88">
            <text:p>14</text:p>
          </table:table-cell>
          <table:table-cell table:style-name="ce47"/>
          <table:table-cell office:value-type="string" table:style-name="ce47">
            <text:p>PEN7</text:p>
          </table:table-cell>
          <table:table-cell office:value-type="string" table:style-name="ce47">
            <text:p>When the council put these different ideas forward they should tell all the truths about the plan not just the things that sound good so they can get things through without much resistance from the the local population.</text:p>
          </table:table-cell>
          <table:table-cell office:value-type="string" table:style-name="ce31">
            <text:p>See response to PEN7, PZ Town Centre and Waterfront section.<text:s/></text:p>
          </table:table-cell>
          <table:table-cell table:style-name="ce47"/>
          <table:table-cell table:number-columns-repeated="16378"/>
        </table:table-row>
        <table:table-row table:style-name="ro9">
          <table:table-cell office:value-type="float" office:value="16" table:style-name="ce87">
            <text:p>16</text:p>
          </table:table-cell>
          <table:table-cell table:style-name="ce23"/>
          <table:table-cell office:value-type="string" table:style-name="ce23">
            <text:p>PEN7</text:p>
          </table:table-cell>
          <table:table-cell office:value-type="string" table:style-name="ce23">
            <text:p>Absolutely shocked and appalled at the proposed plan to demolish the Meadery to replace with a storage shed. A thriving, non stop business that rakes in the visitors and locals alike. An invaluable asset to Penzance and its water front. Not the mention the livelihood of the business owners and the nearly 30 staff employed there. How can anyone think it is appropriate to destroy such an iconic building, a profitable business &amp; major employer of local people. I am literally disgusted that this has even been considered. All for storage. Can you tell us how many locals that storage shed will employ? How many tourists will come specifically to visit that storage? How many locals will enjoy themselves there? I can’t actually eloquently put my opinion across because I am so dumbfounded and disgusted at the thought of this proposal.<text:s/></text:p>
          </table:table-cell>
          <table:table-cell office:value-type="string" table:style-name="ce26">
            <text:p>See response to PEN7, PZ Town Centre and Waterfront section.<text:s/></text:p>
          </table:table-cell>
          <table:table-cell table:style-name="ce23"/>
          <table:table-cell table:number-columns-repeated="16378"/>
        </table:table-row>
        <table:table-row table:style-name="ro7">
          <table:table-cell office:value-type="float" office:value="19" table:style-name="ce87">
            <text:p>19</text:p>
          </table:table-cell>
          <table:table-cell table:style-name="ce23"/>
          <table:table-cell office:value-type="string" table:style-name="ce23">
            <text:p>PEN7</text:p>
          </table:table-cell>
          <table:table-cell office:value-type="string" table:style-name="ce23">
            <text:p>Waterside Meadery</text:p>
          </table:table-cell>
          <table:table-cell office:value-type="string" table:style-name="ce31">
            <text:p>See response to PEN7, PZ Town Centre and Waterfront section.<text:s/></text:p>
          </table:table-cell>
          <table:table-cell table:style-name="ce23"/>
          <table:table-cell table:number-columns-repeated="16378"/>
        </table:table-row>
        <table:table-row table:style-name="ro10">
          <table:table-cell office:value-type="float" office:value="24" table:style-name="ce87">
            <text:p>24</text:p>
          </table:table-cell>
          <table:table-cell table:style-name="ce23"/>
          <table:table-cell office:value-type="string" table:style-name="ce23">
            <text:p>INTRO General</text:p>
          </table:table-cell>
          <table:table-cell office:value-type="string" table:style-name="ce23">
            <text:p>As a general observation of this section, It appears that there are multiple 'committees' involved and I worry that they will actually work in harmony with each other and whether this will slow down or delay the process.<text:s/></text:p>
            <text:p>On page 14 you mention that festivals such as Montol should be encouraged. Yet there is little sign of support for this winter festival and a great 'out of season' opportunity is being missed.</text:p>
          </table:table-cell>
          <table:table-cell office:value-type="string" table:style-name="ce23">
            <text:p>Thank you for your response. The multiple committees to which you refer have been in place since 2015 and worked together with each other and with the community to input to this plan. The purpose of the Plan is to put in place planning policies which set out key criteria for future developments. Whilst the Plan supports Montol as part of the creative community of the parish, it is not a mechanism for delivering community projects.<text:s text:c="2"/></text:p>
          </table:table-cell>
          <table:table-cell table:style-name="ce46"/>
          <table:table-cell table:number-columns-repeated="16378"/>
        </table:table-row>
        <table:table-row table:style-name="ro11">
          <table:table-cell office:value-type="float" office:value="25" table:style-name="ce87">
            <text:p>25</text:p>
          </table:table-cell>
          <table:table-cell table:style-name="ce23"/>
          <table:table-cell office:value-type="string" table:style-name="ce23">
            <text:p>PEN7</text:p>
          </table:table-cell>
          <table:table-cell office:value-type="string" table:style-name="ce23">
            <text:p>Writing to object to the needless demolition of the waterside meadery in Penzance. Another location should be found for the proposed development of this site. Jobs will be lost as will a perfectly serviceable building and business<text:s/></text:p>
          </table:table-cell>
          <table:table-cell office:value-type="string" table:style-name="ce31">
            <text:p>See response to PEN7, PZ Town Centre and Waterfront section.<text:s/></text:p>
          </table:table-cell>
          <table:table-cell table:style-name="ce23"/>
          <table:table-cell table:number-columns-repeated="16378"/>
        </table:table-row>
        <table:table-row table:style-name="ro12">
          <table:table-cell office:value-type="float" office:value="26" table:style-name="ce87">
            <text:p>26</text:p>
          </table:table-cell>
          <table:table-cell office:value-type="string" table:style-name="ce27">
            <text:p>West Cornwall HealthWatch</text:p>
          </table:table-cell>
          <table:table-cell table:style-name="ce27"/>
          <table:table-cell office:value-type="string" table:style-name="ce23">
            <text:p>Please note that West Cornwall HealthWatch has concerns about the lack of attention to issues of health and social care which should be addressed in the Plan. These concerns may be addressed in various sections of the Plan and potentially by an additional Section, but cannot be adequately expressed through this form. We are therefore submitting a note by email to the Town Council at info@penzance-tc.gov.uk [See Response No. 74]</text:p>
          </table:table-cell>
          <table:table-cell office:value-type="string" table:style-name="ce43">
            <text:p>See response to comment no.74.</text:p>
          </table:table-cell>
          <table:table-cell table:style-name="ce46"/>
          <table:table-cell table:number-columns-repeated="16378"/>
        </table:table-row>
        <table:table-row table:style-name="ro6">
          <table:table-cell office:value-type="float" office:value="27" table:style-name="ce87">
            <text:p>27</text:p>
          </table:table-cell>
          <table:table-cell table:style-name="ce27"/>
          <table:table-cell office:value-type="string" table:style-name="ce23">
            <text:p>INTRO General</text:p>
          </table:table-cell>
          <table:table-cell office:value-type="string" table:style-name="ce23">
            <text:p>Good, well presented.</text:p>
          </table:table-cell>
          <table:table-cell office:value-type="string" table:style-name="ce45">
            <text:p>Thank you for your support.</text:p>
          </table:table-cell>
          <table:table-cell table:style-name="ce46"/>
          <table:table-cell table:number-columns-repeated="16378"/>
        </table:table-row>
        <table:table-row table:style-name="ro6">
          <table:table-cell office:value-type="float" office:value="30" table:style-name="ce87">
            <text:p>30</text:p>
          </table:table-cell>
          <table:table-cell table:style-name="ce27"/>
          <table:table-cell office:value-type="string" table:style-name="ce23">
            <text:p>INTRO General</text:p>
          </table:table-cell>
          <table:table-cell office:value-type="string" table:style-name="ce23">
            <text:p>p 13 para 5 typo: I assume that's really meant to be "Creating a new car park and bike hub..."!</text:p>
          </table:table-cell>
          <table:table-cell office:value-type="string" table:style-name="ce45">
            <text:p>Comment noted, but the text is correct as drafted.</text:p>
          </table:table-cell>
          <table:table-cell table:style-name="ce46"/>
          <table:table-cell table:number-columns-repeated="16378"/>
        </table:table-row>
        <table:table-row table:style-name="ro13">
          <table:table-cell office:value-type="float" office:value="31" table:style-name="ce87">
            <text:p>31</text:p>
          </table:table-cell>
          <table:table-cell table:style-name="ce27"/>
          <table:table-cell office:value-type="string" table:style-name="ce23">
            <text:p>INTRO general</text:p>
          </table:table-cell>
          <table:table-cell office:value-type="string" table:style-name="ce23">
            <text:p>Firstly I must congratulate the team on a great piece of work. We have an amazing town but of course things can always be better.</text:p>
            <text:p>My main points are to do with traffic in the designated area of the plan.</text:p>
            <text:p/>
            <text:p>If we are serious about safety, speed, noise and environment then it would make sense to have 20mph enforced throughout the designated area. What a difference this would make to the town. It would be a real statement of intent.<text:s/></text:p>
            <text:p/>
            <text:p>Short stretches of road at different speeds do not make sense as they are surely unenforceable and confusing to road users.</text:p>
            <text:p/>
            <text:p>Respecting the heritage of our town’s buildings and prioritising green credentials is a significant part of the plan. The ‘old’ busses that roar and scream their way through the streets of the town that amplify the noise should be addressed. Otherwise all the other efforts are devalued.</text:p>
          </table:table-cell>
          <table:table-cell office:value-type="string" table:style-name="ce23">
            <text:p>Thank you for your support.</text:p>
            <text:p/>
            <text:p>While traffic issues (including speed limits) are outside the remit of this Plan, we are aware that Cornwall Council is intending to implement a default 20pmh limit in residential areas of the Parish by the end of 2023.</text:p>
          </table:table-cell>
          <table:table-cell table:style-name="ce46"/>
          <table:table-cell table:number-columns-repeated="16378"/>
        </table:table-row>
        <table:table-row table:style-name="ro14">
          <table:table-cell office:value-type="float" office:value="34" table:style-name="ce87">
            <text:p>34</text:p>
          </table:table-cell>
          <table:table-cell table:style-name="ce27"/>
          <table:table-cell office:value-type="string" table:style-name="ce23">
            <text:p>INTRO general</text:p>
          </table:table-cell>
          <table:table-cell office:value-type="string" table:style-name="ce23">
            <text:p>Having already increased pollution on the prom with your stupid idea of traffic calming which means that cars, busses and lorries now have to stop at the ramps using first gear, more revs and using MORE fuel causing MORE pollution, you want to make Wharf Road "pedestrian and cyclist friendly" by putting in a pathway on the harbour side of the road at Ross Bridge DDH5 or PEN7. <text:s/>Have you not realised that with the 3 sets of pedestrian controlled crossings at the Wharfside Centre and the other two at the end of the road and the station that this will cause traffic delays of horrendous proportions and no traffic will move at all causing EVEN MORE POLLUTION that you state you want to avoid. <text:s/>This will all year round inconvenience and God only knows what will happen in the summer. <text:s/>Why do you not think things through properly?</text:p>
          </table:table-cell>
          <table:table-cell office:value-type="string" table:style-name="ce23">
            <text:p>Thank you for your comments. This Plan supports a less traffic dominated and more pedestrian and cyclist friendly town. That support reflects input from public consultation between 2015 and 2019. The implementation plans to create that are outside the remit of this Plan - being designed, trialled consulted on and implemented by Cornwall Council's transport team.</text:p>
          </table:table-cell>
          <table:table-cell table:style-name="ce46"/>
          <table:table-cell table:number-columns-repeated="16378"/>
        </table:table-row>
        <table:table-row table:style-name="ro12">
          <table:table-cell office:value-type="float" office:value="38" table:style-name="ce87">
            <text:p>38</text:p>
          </table:table-cell>
          <table:table-cell table:style-name="ce23"/>
          <table:table-cell office:value-type="string" table:style-name="ce23">
            <text:p>GI1 Local Green Spaces</text:p>
          </table:table-cell>
          <table:table-cell office:value-type="string" table:style-name="ce23">
            <text:p><text:span text:style-name="T10">Unused piece of land nr cemetery</text:span>: Paul would benefit from some<text:s/><text:span text:style-name="T10">allotments</text:span><text:s/>for sale/hire for people without a proper garden!<text:s text:c="277"/><text:span text:style-name="T10">Protecting land/heritage in Paul</text:span><text:s/>- Re: the cholera field at the top of Trungle Park: at the moment it is not looked after properly. It would benefit from a path around it, some benches to sit on/waste baskets allowing dog walkers and locals to get together.</text:p>
          </table:table-cell>
          <table:table-cell office:value-type="string" table:style-name="ce26">
            <text:p>See response in Natural Environment and Green Infrastructure section.<text:s/></text:p>
          </table:table-cell>
          <table:table-cell table:style-name="ce23"/>
          <table:table-cell table:number-columns-repeated="16378"/>
        </table:table-row>
        <table:table-row table:style-name="ro6">
          <table:table-cell office:value-type="float" office:value="39" table:style-name="ce87">
            <text:p>39</text:p>
          </table:table-cell>
          <table:table-cell table:style-name="ce27"/>
          <table:table-cell office:value-type="string" table:style-name="ce23">
            <text:p>INTRO general</text:p>
          </table:table-cell>
          <table:table-cell office:value-type="string" table:style-name="ce23">
            <text:p>I welcome the overall vision to reconnect Penzance Parish with the sea &amp; to encourage access to the natural environment via foot/bicycle etc and to enhance the coastal path between Mousehole &amp; Marazion.</text:p>
          </table:table-cell>
          <table:table-cell office:value-type="string" table:style-name="ce23">
            <text:p>Thank you for your support.</text:p>
          </table:table-cell>
          <table:table-cell table:style-name="ce23"/>
          <table:table-cell table:number-columns-repeated="16378"/>
        </table:table-row>
        <table:table-row table:style-name="ro15">
          <table:table-cell office:value-type="float" office:value="39" table:style-name="ce87">
            <text:p>39</text:p>
          </table:table-cell>
          <table:table-cell table:style-name="ce27"/>
          <table:table-cell office:value-type="string" table:style-name="ce44">
            <text:p>1.1.5 Penzance Spatial Strategy <text:s text:c="16"/>1.1.6</text:p>
          </table:table-cell>
          <table:table-cell office:value-type="string" table:style-name="ce51">
            <text:p>1.1.5<text:span text:style-name="T8"><text:s/>- I support the need to prioritise developments which utilise brownfield sites and to repurpose underutilised buildings.<text:s text:c="14"/></text:span><text:s text:c="279"/>1.1.6<text:s/><text:span text:style-name="T8"><text:s/>- I support the aim to improve pavements, paths &amp; public spaces &amp; to try &amp; reduce the impact of climate change.<text:s/></text:span></text:p>
          </table:table-cell>
          <table:table-cell office:value-type="string" table:style-name="ce23">
            <text:p>Thank you, support noted<text:s/></text:p>
          </table:table-cell>
          <table:table-cell table:style-name="ce23"/>
          <table:table-cell table:number-columns-repeated="16378"/>
        </table:table-row>
        <table:table-row table:style-name="ro16">
          <table:table-cell office:value-type="float" office:value="44" table:style-name="ce87">
            <text:p>44</text:p>
          </table:table-cell>
          <table:table-cell table:style-name="ce27"/>
          <table:table-cell office:value-type="string" table:style-name="ce23">
            <text:p>INTRO general</text:p>
          </table:table-cell>
          <table:table-cell office:value-type="string" table:style-name="ce23">
            <text:p>First impression after doing a quick whiz round the expo is: where oh where are the plans + provisions for disabled people?? A fast-growing demographic here + very poorly provided for.</text:p>
          </table:table-cell>
          <table:table-cell office:value-type="string" table:style-name="ce23">
            <text:p>Thank you for your comment. The purpose of the EXPO was to provide an overview of the Plan objectives and policies together with some of the specific investment projects for which funding has been secured, many of which emanated from public consultation associated with this Plan. Much of the provision for disabled people in terms of accessibility is set out within National Planning Guidance and Cornwall Council's Local Plan. Neighbourhood Plans are not there to reiterate existing provisions. However, the Plan itself does address accessibility. The Objectives of the Design, Development and Heritage section include the following: "<text:span text:style-name="T11">...to ensure that the design of new development and where possible repurposing of existing buildings responds effectively..... in terms of energy sources and conservation, water conservation, recycling, accessibility and transport......to prioritise pedestrian and cyclist movements in linking town and village centres with residential areas and new development sites, and ensure safety and accessibility for people living with disabilities...improve and/or reinstate degraded and underused town and village thoroughfares, enhancing accessibility and public use.</text:span>" Projects which are supported by the Plan include plans to improve public realm in Penzance and Newlyn which will accord with the objectives set out in the Design, Development and Heritage section (see above) and in both the Penzance Town Centre &amp; Waterfront and Newlyn Plan sections. The plan is unable to provide a policy specifically relating to public realm as this is outwith the planning system and designed, consulted on and implemented by Cornwall Council.</text:p>
          </table:table-cell>
          <table:table-cell table:style-name="ce23"/>
          <table:table-cell table:number-columns-repeated="16378"/>
        </table:table-row>
        <table:table-row table:style-name="ro17">
          <table:table-cell office:value-type="float" office:value="51" table:style-name="ce89">
            <text:p>51</text:p>
          </table:table-cell>
          <table:table-cell table:style-name="ce53"/>
          <table:table-cell office:value-type="string" table:style-name="ce54">
            <text:p>INTRO general</text:p>
          </table:table-cell>
          <table:table-cell office:value-type="string" table:style-name="ce27">
            <text:p>Plan<text:span text:style-name="T8"><text:s/>- Planning Policies - Plan (we are told covers<text:s/></text:span><text:span text:style-name="T13">entire</text:span><text:span text:style-name="T8"><text:s/>Civil Parish of Penzance (Trereife Barton included) so why does remit end at Newlyn?! Highways informs me they have no remit for roads + footpaths beyond Newlyn!! Why?!</text:span></text:p>
          </table:table-cell>
          <table:table-cell office:value-type="string" table:style-name="ce16">
            <text:p>Highways is not an issue within the remit of the PZNP. All roads and footpaths west of Newlyn and within the Parish boundary (including Trereife Barton) are the responsibility of Cornwall Council (Highways for the roads, Environment for footpaths).</text:p>
          </table:table-cell>
          <table:table-cell table:style-name="ce45"/>
          <table:table-cell table:number-columns-repeated="16378"/>
        </table:table-row>
        <table:table-row table:style-name="ro17">
          <table:table-cell office:value-type="float" office:value="51" table:style-name="ce89">
            <text:p>51</text:p>
          </table:table-cell>
          <table:table-cell table:style-name="ce53"/>
          <table:table-cell office:value-type="string" table:style-name="ce47">
            <text:p>1.1.6</text:p>
          </table:table-cell>
          <table:table-cell office:value-type="string" table:style-name="ce16">
            <text:p>If to make a positive impact it would be appreciated if pavements + footpaths could be maintained near main roads like the A30 which is highly dangerous to cross for those living the Trereife side, particularly for pedestrians. A30 actually stops at Sainsbury's! How about some traffic calming?</text:p>
          </table:table-cell>
          <table:table-cell office:value-type="string" table:style-name="ce16">
            <text:p>Maintenance and traffic calming are highways responsibilities and beyond the remit of planning policy. The A30 continues to Land's End and is Cornwall Council's responsibility. The Trunk road classification ends at Chy an Mor roundabout.</text:p>
          </table:table-cell>
          <table:table-cell table:style-name="ce45"/>
          <table:table-cell table:number-columns-repeated="16378"/>
        </table:table-row>
        <table:table-row table:style-name="ro6">
          <table:table-cell office:value-type="float" office:value="52" table:style-name="ce89">
            <text:p>52</text:p>
          </table:table-cell>
          <table:table-cell table:style-name="ce53"/>
          <table:table-cell office:value-type="string" table:style-name="ce45">
            <text:p>INTRO general</text:p>
          </table:table-cell>
          <table:table-cell office:value-type="string" table:style-name="ce23">
            <text:p>The plan makes a good job of describing the Pz Neighbourhoods along with their distinctive and positive attributes.</text:p>
          </table:table-cell>
          <table:table-cell office:value-type="string" table:style-name="ce45">
            <text:p>Thank you for your support.</text:p>
          </table:table-cell>
          <table:table-cell table:style-name="ce45"/>
          <table:table-cell table:number-columns-repeated="16378"/>
        </table:table-row>
        <table:table-row table:style-name="ro7">
          <table:table-cell office:value-type="float" office:value="53" table:style-name="ce89">
            <text:p>53</text:p>
          </table:table-cell>
          <table:table-cell table:style-name="ce53"/>
          <table:table-cell office:value-type="string" table:style-name="ce45">
            <text:p>INTRO general</text:p>
          </table:table-cell>
          <table:table-cell office:value-type="string" table:style-name="ce27">
            <text:p>2-3 Plan Summary<text:s/><text:span text:style-name="T8"><text:s/>- very clear</text:span></text:p>
          </table:table-cell>
          <table:table-cell office:value-type="string" table:style-name="ce45">
            <text:p>Thank you for your support.</text:p>
          </table:table-cell>
          <table:table-cell table:style-name="ce45"/>
          <table:table-cell table:number-columns-repeated="16378"/>
        </table:table-row>
        <table:table-row table:style-name="ro18">
          <table:table-cell office:value-type="float" office:value="59" table:style-name="ce89">
            <text:p>59</text:p>
          </table:table-cell>
          <table:table-cell office:value-type="string" table:style-name="ce55">
            <text:p>Cornwall Council Environmental Resilience and Adaptation Team</text:p>
          </table:table-cell>
          <table:table-cell office:value-type="string" table:style-name="ce56">
            <text:p>INTRO <text:s text:c="11"/>Climate Change</text:p>
          </table:table-cell>
          <table:table-cell office:value-type="string" table:style-name="ce16">
            <text:p><text:span text:style-name="T9">See Appendix 59.</text:span><text:span text:style-name="T10"/></text:p>
            <text:p><text:span text:style-name="T11">(various corrections to broken links and suggested additions to source and reference documents, support for climate resilience objective)</text:span></text:p>
          </table:table-cell>
          <table:table-cell office:value-type="string" table:style-name="ce16">
            <text:p>Thank you for drawing attention to these issues, which have been corrected as necessary.</text:p>
          </table:table-cell>
          <table:table-cell office:value-type="string" table:style-name="ce16">
            <text:p><text:span text:style-name="T10">AMEND</text:span><text:s/><text:span text:style-name="T10">Climate Change section</text:span><text:s/>to update links and footnotes.<text:s/><text:span text:style-name="T10">ADD</text:span><text:s/>Cornwall Local Flood Risk Management Strategy, Shoreline Management Plan and Cornwall Climate Risk Assessment to list of relevant policy documents.</text:p>
          </table:table-cell>
          <table:table-cell table:number-columns-repeated="16378"/>
        </table:table-row>
        <table:table-row table:style-name="ro19">
          <table:table-cell office:value-type="float" office:value="72" table:style-name="ce87">
            <text:p>72</text:p>
          </table:table-cell>
          <table:table-cell office:value-type="string" table:style-name="ce27">
            <text:p>South West Coast Path Association</text:p>
          </table:table-cell>
          <table:table-cell office:value-type="string" table:style-name="ce23">
            <text:p>INTRO general</text:p>
          </table:table-cell>
          <table:table-cell office:value-type="string" table:style-name="ce27">
            <text:p>P.8<text:span text:style-name="T8"><text:s/>- The South West Coast Path (SWCP) is particularly vulnerable to issues arising from climate change and the Association agrees with the Plan’s inclusion of the list of key issues which are important for the future of the Parish, and also of the SWCP.<text:s text:c="196"/></text:span>P.12/13<text:span text:style-name="T8"><text:s/>- The Association particularly supports current projects to improve significantly the public realm, especially on the Promenade and at the Harbour; and creating a park and bike hub at Ponsandane and replacement railway footbridge.</text:span></text:p>
          </table:table-cell>
          <table:table-cell office:value-type="string" table:style-name="ce54">
            <text:p>Thank you for your support.</text:p>
          </table:table-cell>
          <table:table-cell table:style-name="ce57"/>
          <table:table-cell table:number-columns-repeated="16378"/>
        </table:table-row>
        <table:table-row table:style-name="ro20">
          <table:table-cell office:value-type="float" office:value="74" table:style-name="ce87">
            <text:p>74</text:p>
          </table:table-cell>
          <table:table-cell office:value-type="string" table:style-name="ce27">
            <text:p>West Cornwall Health Watch</text:p>
          </table:table-cell>
          <table:table-cell table:style-name="ce27"/>
          <table:table-cell office:value-type="string" table:style-name="ce16">
            <text:p><text:span text:style-name="T9">See Appendix 74.</text:span><text:s text:c="211"/><text:span text:style-name="T11">(lack of analysis and specific policy support for health care facilities and issues)</text:span></text:p>
          </table:table-cell>
          <table:table-cell office:value-type="string" table:style-name="ce31">
            <text:p>See Appendix 74 Response (West Cornwall Health Watch).</text:p>
          </table:table-cell>
          <table:table-cell office:value-type="string" table:style-name="ce37">
            <text:p>ADD a section on “Health and Wellbeing”<text:s/><text:span text:style-name="T8">to the Intoduction and Context section of the Plan to outline challenges and signpost policies that address those challenges.</text:span></text:p>
          </table:table-cell>
          <table:table-cell table:number-columns-repeated="16378"/>
        </table:table-row>
        <table:table-row table:style-name="ro21">
          <table:table-cell office:value-type="float" office:value="76" table:style-name="ce93">
            <text:p>76</text:p>
          </table:table-cell>
          <table:table-cell table:style-name="ce94"/>
          <table:table-cell table:style-name="ce48"/>
          <table:table-cell office:value-type="string" table:style-name="ce48">
            <text:p>It is hoped that in the village of Mousehole, all building developments are strictly controlled to limit developments (expansions), and that all should be considered appropriate to what exists now. Oversized windows are out of keeping with the look of the village.</text:p>
          </table:table-cell>
          <table:table-cell office:value-type="string" table:style-name="ce124">
            <text:p>The Plan cannot prohibit extension of present-day sized houses, especially as in many cases extensions may fall within the scope of "permitted development rights". And within Mousehole, extensions and other development proposals are already restricted by the need to respect the Conservation Area and Area of Outstanding Natural Beauty. The Plan addresses the issue of oversized windows in Policy DDH3, "Light Pollution and the Night Sky".</text:p>
          </table:table-cell>
          <table:table-cell table:style-name="ce128"/>
          <table:table-cell table:number-columns-repeated="16378"/>
        </table:table-row>
        <table:table-row table:style-name="ro7">
          <table:table-cell table:style-name="ce67"/>
          <table:table-cell table:number-columns-repeated="5" table:style-name="ce68"/>
          <table:table-cell table:number-columns-repeated="16378"/>
        </table:table-row>
        <table:table-row table:number-rows-repeated="1048545" table:style-name="ro7">
          <table:table-cell table:number-columns-repeated="16384"/>
        </table:table-row>
        <table:named-expressions>
          <table:named-range table:name="Print_Area" table:cell-range-address="Intro_and_Context.$A$1:Intro_and_Context.$F$35" table:base-cell-address="Intro_and_Context.$A$1"/>
          <table:named-expression table:name="Print_Titles" table:expression="of:=[Intro_and_Context.$A:.$F]~[Intro_and_Context.$3:.$3]" table:base-cell-address="Intro_and_Context.$A$1"/>
        </table:named-expressions>
      </table:table>
      <table:table table:name="OVC"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number-columns-repeated="16378" table:default-cell-style-name="ce1"/>
        <table:table-row table:style-name="ro1">
          <table:table-cell office:value-type="string" table:number-columns-spanned="6" table:number-rows-spanned="1" table:style-name="ce136">
            <text:p>Penzance Neighbourhood Plan - Regulation 14 Consultation Comments and Responses Masterfile</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37">
            <text:p>Note: Policy numbers and other references relate to the Consultation Draft Plan.<text:s text:c="2"/></text:p>
          </table:table-cell>
          <table:covered-table-cell table:number-columns-repeated="5"/>
          <table:table-cell table:style-name="ce60"/>
          <table:table-cell table:number-columns-repeated="16377" table:style-name="ce1"/>
        </table:table-row>
        <table:table-row table:style-name="ro2">
          <table:table-cell office:value-type="string" table:style-name="ce90">
            <text:p>Resp. no</text:p>
          </table:table-cell>
          <table:table-cell office:value-type="string" table:style-name="ce91">
            <text:p>Organisation where relevant</text:p>
          </table:table-cell>
          <table:table-cell office:value-type="string" table:style-name="ce91">
            <text:p>Relevant text/</text:p>
            <text:p>Policy</text:p>
          </table:table-cell>
          <table:table-cell office:value-type="string" table:style-name="ce92">
            <text:p>Overall Vision and Community Vision Statements - Comments</text:p>
          </table:table-cell>
          <table:table-cell office:value-type="string" table:style-name="ce92">
            <text:p>Response</text:p>
          </table:table-cell>
          <table:table-cell office:value-type="string" table:style-name="ce91">
            <text:p>Proposed Change</text:p>
          </table:table-cell>
          <table:table-cell table:number-columns-repeated="2" table:style-name="ce60"/>
          <table:table-cell table:number-columns-repeated="16376"/>
        </table:table-row>
        <table:table-row table:style-name="ro22">
          <table:table-cell office:value-type="float" office:value="3" table:style-name="ce87">
            <text:p>3</text:p>
          </table:table-cell>
          <table:table-cell table:number-columns-repeated="2" table:style-name="ce44"/>
          <table:table-cell office:value-type="string" table:style-name="ce23">
            <text:p>See comments under Introduction and Context Summary.</text:p>
            <text:p>It is key to acknowledge the climate emergency. Among other measures, I'd like to see the provision of electric carpools as well as electric charging points.</text:p>
          </table:table-cell>
          <table:table-cell office:value-type="string" table:style-name="ce23">
            <text:p>EV car pools and charging points are encouraged in the Neighbourhood Plan, by reference to complementary local authority initiatives to explore their provision and, specifically, by supporting provision of charging points in Policy DDH4 - Sustainable Development, and PEN1. In addition, car free developments are supported by specific briefing notes and policies related to town centre residential development sites (HOU7, HOU9, PEN2) while policies TC2 and T2 of Cornwall Council’s Climate Emergency Development Plan Document support the provision of car clubs in new developments.</text:p>
          </table:table-cell>
          <table:table-cell table:style-name="ce57"/>
          <table:table-cell table:number-columns-repeated="2" table:style-name="ce60"/>
          <table:table-cell table:number-columns-repeated="16376"/>
        </table:table-row>
        <table:table-row table:style-name="ro23">
          <table:table-cell office:value-type="float" office:value="8" table:style-name="ce87">
            <text:p>8</text:p>
          </table:table-cell>
          <table:table-cell table:style-name="ce44"/>
          <table:table-cell table:style-name="ce1"/>
          <table:table-cell office:value-type="string" table:style-name="ce23">
            <text:p>As previous, traffic use needs to be limited in residential areas for ecological and health reasons.</text:p>
          </table:table-cell>
          <table:table-cell office:value-type="string" table:style-name="ce16">
            <text:p>Traffic planning in existing residential areas is outside the remit of this Plan. However, for new developments - which this Plan<text:s/><text:span text:style-name="T13">does</text:span><text:s/>influence - Policy DDH5 (Development and New Pedestrian and Cycling Links) is strongly supportive of prioritising high-quality pedestrian/cycle links within and beyond the application site.</text:p>
          </table:table-cell>
          <table:table-cell table:style-name="ce1"/>
          <table:table-cell table:style-name="ce60"/>
          <table:table-cell table:number-columns-repeated="16377" table:style-name="ce1"/>
        </table:table-row>
        <table:table-row table:style-name="ro24">
          <table:table-cell office:value-type="float" office:value="9" table:style-name="ce87">
            <text:p>9</text:p>
          </table:table-cell>
          <table:table-cell table:number-columns-repeated="2" table:style-name="ce44"/>
          <table:table-cell office:value-type="string" table:style-name="ce23">
            <text:p>Overall vision is ambitious and exciting. Making sure it happens will be challenging. We will have to keep our eye on the ball.</text:p>
          </table:table-cell>
          <table:table-cell office:value-type="string" table:style-name="ce23">
            <text:p>Thank you for your support. The Plan will be subject to a review after a two year period. In the meantime, development and delivery of specific projects outlined in the Plan and shown in Figure 16 "Investment Vision" will be subject to regular public feedback.<text:s/></text:p>
          </table:table-cell>
          <table:table-cell table:style-name="ce57"/>
          <table:table-cell table:number-columns-repeated="2" table:style-name="ce60"/>
          <table:table-cell table:number-columns-repeated="16376"/>
        </table:table-row>
        <table:table-row table:style-name="ro20">
          <table:table-cell office:value-type="float" office:value="12" table:style-name="ce87">
            <text:p>12</text:p>
          </table:table-cell>
          <table:table-cell table:number-columns-repeated="2" table:style-name="ce44"/>
          <table:table-cell office:value-type="string" table:style-name="ce23">
            <text:p>Your plans mention a lot about heritage , hospitality , and jobs through out yet you are wanting to pull buildings down and put people out of work<text:s/></text:p>
          </table:table-cell>
          <table:table-cell office:value-type="string" table:style-name="ce26">
            <text:p>See response to PEN7, PZ Town Centre and Waterfront section.</text:p>
          </table:table-cell>
          <table:table-cell table:style-name="ce57"/>
          <table:table-cell table:number-columns-repeated="2" table:style-name="ce60"/>
          <table:table-cell table:number-columns-repeated="16376"/>
        </table:table-row>
        <table:table-row table:style-name="ro25">
          <table:table-cell office:value-type="float" office:value="15" table:style-name="ce87">
            <text:p>15</text:p>
          </table:table-cell>
          <table:table-cell table:number-columns-repeated="2" table:style-name="ce44"/>
          <table:table-cell office:value-type="string" table:style-name="ce23">
            <text:p>Overall vision... providing jobs and more places for people to go, but taking away 26 jobs, 7 of which are full time and demolishing a thriving business.</text:p>
          </table:table-cell>
          <table:table-cell office:value-type="string" table:style-name="ce26">
            <text:p>See response to PEN7, PZ Town Centre and Waterfront section.</text:p>
          </table:table-cell>
          <table:table-cell table:style-name="ce57"/>
          <table:table-cell table:number-columns-repeated="2" table:style-name="ce60"/>
          <table:table-cell table:number-columns-repeated="16376"/>
        </table:table-row>
        <table:table-row table:style-name="ro26">
          <table:table-cell office:value-type="float" office:value="20" table:style-name="ce87">
            <text:p>20</text:p>
          </table:table-cell>
          <table:table-cell table:number-columns-repeated="2" table:style-name="ce44"/>
          <table:table-cell office:value-type="string" table:style-name="ce23">
            <text:p>Overall objectives appear to be forward looking, but don't have any thought towards existing success and business strengths already established in the town.</text:p>
          </table:table-cell>
          <table:table-cell office:value-type="string" table:style-name="ce23">
            <text:p>The Plan includes policies which aim to safeguard and support businesses including existing town centre and harbour uses.<text:s/></text:p>
          </table:table-cell>
          <table:table-cell table:style-name="ce57"/>
          <table:table-cell table:number-columns-repeated="2" table:style-name="ce60"/>
          <table:table-cell table:number-columns-repeated="16376"/>
        </table:table-row>
        <table:table-row table:style-name="ro27">
          <table:table-cell office:value-type="float" office:value="21" table:style-name="ce87">
            <text:p>21</text:p>
          </table:table-cell>
          <table:table-cell table:number-columns-repeated="2" table:style-name="ce44"/>
          <table:table-cell office:value-type="string" table:style-name="ce23">
            <text:p>It feels like it's not really going to benefit the local community - please do not take away the places that locals actually love like the Waterside Meadery.<text:s text:c="2"/></text:p>
          </table:table-cell>
          <table:table-cell office:value-type="string" table:style-name="ce26">
            <text:p>See response to PEN7, PZ Town Centre and Waterfront section.</text:p>
          </table:table-cell>
          <table:table-cell table:style-name="ce57"/>
          <table:table-cell table:number-columns-repeated="2" table:style-name="ce60"/>
          <table:table-cell table:number-columns-repeated="16376"/>
        </table:table-row>
        <table:table-row table:style-name="ro7">
          <table:table-cell office:value-type="float" office:value="22" table:style-name="ce87">
            <text:p>22</text:p>
          </table:table-cell>
          <table:table-cell office:value-type="string" table:style-name="ce27">
            <text:p>Penzance Civic Society</text:p>
          </table:table-cell>
          <table:table-cell table:style-name="ce44"/>
          <table:table-cell office:value-type="string" table:style-name="ce23">
            <text:p>PzCS support the Plans overall vision and Penzance Community Vision Statements</text:p>
          </table:table-cell>
          <table:table-cell office:value-type="string" table:style-name="ce45">
            <text:p>Thank you for your support.</text:p>
          </table:table-cell>
          <table:table-cell table:style-name="ce57"/>
          <table:table-cell table:style-name="ce60"/>
          <table:table-cell table:number-columns-repeated="16377" table:style-name="ce1"/>
        </table:table-row>
        <table:table-row table:style-name="ro28">
          <table:table-cell office:value-type="float" office:value="24" table:style-name="ce87">
            <text:p>24</text:p>
          </table:table-cell>
          <table:table-cell table:number-columns-repeated="2" table:style-name="ce44"/>
          <table:table-cell office:value-type="string" table:style-name="ce23">
            <text:p>All these aims are good and honourable. However, without prompt and active progress, I fear these aims will either get 'watered down' or become unaffordable. There needs to be target dates set for all the aims to be started and end dates where possible set. There needs to be progress reports published at regular intervals, at least annually. A lot is talked about the various communities - the Authority should ensure that each and every community is served by a local convenience store/post office. This would produce a 'hub' for communities and reduce the need to travel into Penzance.</text:p>
          </table:table-cell>
          <table:table-cell office:value-type="string" table:style-name="ce23">
            <text:p>Thank you for your support. The Plan will be subject to a review after a two year period. In the meantime, development and delivery of specific projects outlined in the Plan and shown in Figure 16 "Investment Vision" will be subject to regular public feedback. As regards the provision of local convenience stores and post offices, these are ultimately commercial decisions that lie outside the remit of this Plan.</text:p>
          </table:table-cell>
          <table:table-cell table:style-name="ce57"/>
          <table:table-cell table:style-name="ce60"/>
          <table:table-cell table:number-columns-repeated="16377" table:style-name="ce1"/>
        </table:table-row>
        <table:table-row table:style-name="ro29">
          <table:table-cell office:value-type="float" office:value="27" table:style-name="ce87">
            <text:p>27</text:p>
          </table:table-cell>
          <table:table-cell table:number-columns-repeated="2" table:style-name="ce44"/>
          <table:table-cell office:value-type="string" table:style-name="ce23">
            <text:p>Generally good, could do with more Vision of Penzance and Newlyn as thriving centres of community life, serving the wider area, and the role of public sector and voluntary organisations in supporting and serving these communities.</text:p>
          </table:table-cell>
          <table:table-cell office:value-type="string" table:style-name="ce23">
            <text:p>Thank you for your support. The Vision Statements in the Plan were developed out of extensive public consultation and reflect the views of those who responded at the time; that said, the focus tended to be on objectives that can be achieved through the planning system, of which the Plan will form part once adopted.</text:p>
          </table:table-cell>
          <table:table-cell table:style-name="ce57"/>
          <table:table-cell table:number-columns-repeated="2" table:style-name="ce61"/>
          <table:table-cell table:number-columns-repeated="16376"/>
        </table:table-row>
        <table:table-row table:style-name="ro7">
          <table:table-cell office:value-type="float" office:value="28" table:style-name="ce87">
            <text:p>28</text:p>
          </table:table-cell>
          <table:table-cell table:number-columns-repeated="2" table:style-name="ce44"/>
          <table:table-cell office:value-type="string" table:style-name="ce23">
            <text:p>What a shocking plan to demolish a decent business</text:p>
          </table:table-cell>
          <table:table-cell office:value-type="string" table:style-name="ce26">
            <text:p>See response to PEN7, PZ Town Centre and Waterfront section.</text:p>
          </table:table-cell>
          <table:table-cell table:style-name="ce57"/>
          <table:table-cell table:style-name="ce61"/>
          <table:table-cell table:style-name="ce62"/>
          <table:table-cell table:number-columns-repeated="16376"/>
        </table:table-row>
        <table:table-row table:style-name="ro30">
          <table:table-cell office:value-type="float" office:value="34" table:style-name="ce87">
            <text:p>34</text:p>
          </table:table-cell>
          <table:table-cell table:number-columns-repeated="2" table:style-name="ce44"/>
          <table:table-cell office:value-type="string" table:style-name="ce23">
            <text:p>Why are you so intent on ruining our town with your preposterous ideas? <text:s/>You have made a bad road (Alexandra Road) DANGEROUS with your stupid "traffic calming" AND FURTHER INCREASED TRAFFIC POLLUTION. <text:s/>I will fight your ideas with everything at my disposal before you do any more damage to our town, which is dying on its feet since you stopped disabled people from using Market Jew Street between 11.00 and 4.00 pm and started building your Arts Hub on the car park at the top of Causewayhead. <text:s/>I am so sick of the changes that you are making that, if they go ahead, will lead me to selling up in Cornwall and moving away as I can see no future here.</text:p>
          </table:table-cell>
          <table:table-cell office:value-type="string" table:style-name="ce16">
            <text:p>Thank you for your comments. This Plan supports a less traffic dominated and more pedestrian and cyclist friendly town, in line with input from public consultation between 2015 and 2019. The implementation plans to create that are outside the remit of this Plan - being designed, trialled consulted on and implemented by Cornwall Council's transport team.; this includes the arrangements for access to Market Jew Street. The Creative Cluster in Causewayhead already has planning permission and hence cannot be influenced by this Plan.</text:p>
          </table:table-cell>
          <table:table-cell table:style-name="ce57"/>
          <table:table-cell table:style-name="ce60"/>
          <table:table-cell table:number-columns-repeated="16377" table:style-name="ce1"/>
        </table:table-row>
        <table:table-row table:style-name="ro31">
          <table:table-cell office:value-type="float" office:value="38" table:style-name="ce87">
            <text:p>38</text:p>
          </table:table-cell>
          <table:table-cell table:number-columns-repeated="2" table:style-name="ce44"/>
          <table:table-cell office:value-type="string" table:style-name="ce27">
            <text:p>Parking space for locals living on Boslandew Hill in Paul<text:span text:style-name="T8"><text:s/>- Parking is very sparse up Boslandew Hill as big buses comes through and need the space. The turning point up Trungle Park stands empty and people don't know it's there, so they turn halfway the road anyway. Locals living along Trungle Park send other people from Boslandew away if they want to park there, although they all have driveways! The area could easily park 5 cars which would alleviate the situation on Boslandew enormously for people living there!</text:span></text:p>
          </table:table-cell>
          <table:table-cell office:value-type="string" table:style-name="ce23">
            <text:p>The provision of parking facilities (other than in new developments) is beyond the remit of the Plan and falls under the control of Cornwall Council.<text:s/></text:p>
          </table:table-cell>
          <table:table-cell table:style-name="ce57"/>
          <table:table-cell table:style-name="ce63"/>
          <table:table-cell table:style-name="ce64"/>
          <table:table-cell table:number-columns-repeated="16376"/>
        </table:table-row>
        <table:table-row table:style-name="ro32">
          <table:table-cell office:value-type="float" office:value="39" table:style-name="ce87">
            <text:p>39</text:p>
          </table:table-cell>
          <table:table-cell table:style-name="ce44"/>
          <table:table-cell office:value-type="string" table:style-name="ce51">
            <text:p>1.1.3.</text:p>
          </table:table-cell>
          <table:table-cell office:value-type="string" table:style-name="ce27">
            <text:p>1.1.3<text:span text:style-name="T8"><text:s/>- I support the aim of preserving the distinctive characteristics of particular settlements &amp; would want to add Mousehole &amp; Paul to this list.</text:span></text:p>
          </table:table-cell>
          <table:table-cell office:value-type="string" table:style-name="ce16">
            <text:p>Section 1.1.3 is a summary of the Cornwall Council Site Allocations DPD, the area for which does not extend as far as Paul and Mousehole. However both these communities are included within the area of this Plan, and preserving their distinctive characteristics is a key objective both of the Community Vision Statements for Paul and Mousehole, and for the Parish-wide policies (especially DDH1, "Design and Local Distinctiveness").</text:p>
          </table:table-cell>
          <table:table-cell table:style-name="ce57"/>
          <table:table-cell table:style-name="ce63"/>
          <table:table-cell table:style-name="ce64"/>
          <table:table-cell table:number-columns-repeated="16376"/>
        </table:table-row>
        <table:table-row table:style-name="ro33">
          <table:table-cell office:value-type="float" office:value="47" table:style-name="ce87">
            <text:p>47</text:p>
          </table:table-cell>
          <table:table-cell table:number-columns-repeated="2" table:style-name="ce44"/>
          <table:table-cell office:value-type="string" table:style-name="ce27">
            <text:p>3 (summary)<text:span text:style-name="T8"><text:s/>- This all sounds ok, other than I would have preferred if possible with such a plan, to have had more emphasis on nature conservation. We have an important and almost unique coastal and inland natural environment here, with no emphasis on it.</text:span></text:p>
          </table:table-cell>
          <table:table-cell office:value-type="string" table:style-name="ce16">
            <text:p>Thank you for your comments. Within the Overall Vision section, the Plan does recognise the importance of respecting the quality and heritage of our natural landscape. In terms of nature conservation, the Plan seeks to implement this through (for example) the designation of biodiversity zones, green buffers, and local green spaces; policies to help protect water quality in the Mounts Bay Marine Conservation Zone, and to reduce the impact of light pollution on the natural environment. These policies are complemented by an extensive range of policies in Cornwall Council's Climate Emergency DPD, which applies to all planning applications in the Parish.</text:p>
          </table:table-cell>
          <table:table-cell table:style-name="ce57"/>
          <table:table-cell table:style-name="ce63"/>
          <table:table-cell table:style-name="ce64"/>
          <table:table-cell table:number-columns-repeated="16376"/>
        </table:table-row>
        <table:table-row table:style-name="ro7">
          <table:table-cell office:value-type="float" office:value="49" table:style-name="ce89">
            <text:p>49</text:p>
          </table:table-cell>
          <table:table-cell table:number-columns-repeated="2" table:style-name="ce52"/>
          <table:table-cell office:value-type="string" table:style-name="ce45">
            <text:p>All good.</text:p>
          </table:table-cell>
          <table:table-cell office:value-type="string" table:style-name="ce54">
            <text:p>Thank you for your support.</text:p>
          </table:table-cell>
          <table:table-cell table:style-name="ce57"/>
          <table:table-cell table:style-name="ce62"/>
          <table:table-cell table:style-name="ce64"/>
          <table:table-cell table:number-columns-repeated="16376"/>
        </table:table-row>
        <table:table-row table:style-name="ro34">
          <table:table-cell office:value-type="float" office:value="50" table:style-name="ce89">
            <text:p>50</text:p>
          </table:table-cell>
          <table:table-cell table:number-columns-repeated="2" table:style-name="ce52"/>
          <table:table-cell office:value-type="string" table:style-name="ce27">
            <text:p>21-22 4.5 Newlyn<text:span text:style-name="T8"><text:s/>- Newlyn should also have in its vision (like Heamoor does) 'a place of quiet lanes frequented by walkers and (like Eastern Green does) 'to enable people of all ages and abilities to move around safely, unimpeded by the impact of traffic'. <text:s text:c="191"/>Newlyn is ruined by the amount of traffic and lack of pedestrian consideration. This includes access from Trereife &lt;-&gt; Newlyn and the lack of pedestrian access across the A30 at this junction and safe pedestrian access around Stable Hobba &lt;-&gt; Newlyn.</text:span></text:p>
          </table:table-cell>
          <table:table-cell office:value-type="string" table:style-name="ce16">
            <text:p>Thank you for your comments. The individual community vision statements reflect responses received from each community during the consultation phase, and so vary from one community to the next. However, some of the issues you refer to in Newlyn are picked up specifically in the <text:s/>Newlyn section of this Plan, for example in section 6.1.1 which refers to the increased level of traffic either flowing through or stopping in the village, and to the issue of cyclists and pedestrians clashing with vehicles from the Harbour and travelling through the village. The Newlyn section also includes policies aimed at addressing these issues.</text:p>
          </table:table-cell>
          <table:table-cell table:style-name="ce57"/>
          <table:table-cell table:number-columns-repeated="2" table:style-name="ce64"/>
          <table:table-cell table:number-columns-repeated="16376"/>
        </table:table-row>
        <table:table-row table:style-name="ro35">
          <table:table-cell office:value-type="float" office:value="51" table:style-name="ce89">
            <text:p>51</text:p>
          </table:table-cell>
          <table:table-cell table:number-columns-repeated="2" table:style-name="ce52"/>
          <table:table-cell office:value-type="string" table:style-name="ce23">
            <text:p>Diverting traffic into rural areas with no footpaths or pavements is dangerous + counter productive. It is shifting the problem from one area to another.</text:p>
          </table:table-cell>
          <table:table-cell office:value-type="string" table:style-name="ce16">
            <text:p>The Plan does not aim to divert traffic into rural areas: rather, the aspirations for "pedestrian, cycle &amp; disability friendly and prioritised town and village centres" and a "Parish-wide network of cycleways, paths and green lanes" would tend to divert traffic onto main roads designed to cope with higher traffic volumes..</text:p>
          </table:table-cell>
          <table:table-cell table:style-name="ce57"/>
          <table:table-cell office:value-type="string" table:style-name="ce1">
            <text:p><text:s/></text:p>
          </table:table-cell>
          <table:table-cell table:number-columns-repeated="16377" table:style-name="ce1"/>
        </table:table-row>
        <table:table-row table:style-name="ro36">
          <table:table-cell office:value-type="float" office:value="53" table:style-name="ce89">
            <text:p>53</text:p>
          </table:table-cell>
          <table:table-cell table:number-columns-repeated="2" table:style-name="ce52"/>
          <table:table-cell office:value-type="string" table:style-name="ce27">
            <text:p>Vision Statement<text:s/><text:span text:style-name="T8">- "Reconnect with the sea" -&gt;<text:s/></text:span><text:span text:style-name="T13">both visual &amp; physica</text:span><text:span text:style-name="T8">l</text:span><text:s/><text:span text:style-name="T8">"A built environment.. which is easy to get around…" - additionally add -&gt;<text:s/></text:span><text:span text:style-name="T13">easy to ACCESS (ie parking too</text:span><text:span text:style-name="T8">)<text:s text:c="144"/></text:span>Plan Summary "what does this mean?"<text:span text:style-name="T8"><text:s/>-<text:s/></text:span><text:span text:style-name="T13">Easy parking</text:span><text:span text:style-name="T8"><text:s/>needs adding. Facilities -&gt; need<text:s/></text:span><text:span text:style-name="T13">PUBLIC TOILETS</text:span><text:s/><text:span text:style-name="T8">/or easy-to-find toilets in local shops (it is unclear at present). Help sustain, grow the cultural, creative, arts sectors (AS PER NEWLYN).</text:span></text:p>
          </table:table-cell>
          <table:table-cell office:value-type="string" table:style-name="ce16">
            <text:p>The provision of parking facilities (other than in new developments) is beyond the remit of the Plan and falls under the control of Cornwall Council. Consultation responses have shown that ease of parking needs to be balanced against the needs of non-motorised users. As regards the cultural, creative and arts sectors, an extra policy has been added to the Economy section (Policy EC9: Supporting the Creative, Arts and Culture Sectors in the Parish).</text:p>
          </table:table-cell>
          <table:table-cell table:style-name="ce57"/>
          <table:table-cell table:number-columns-repeated="16378" table:style-name="ce1"/>
        </table:table-row>
        <table:table-row table:style-name="ro33">
          <table:table-cell office:value-type="float" office:value="59" table:style-name="ce129">
            <text:p>59</text:p>
          </table:table-cell>
          <table:table-cell office:value-type="string" table:style-name="ce59">
            <text:p>Cornwall Council Environmental Resilience and Adaptation Team</text:p>
          </table:table-cell>
          <table:table-cell table:style-name="ce58"/>
          <table:table-cell office:value-type="string" table:style-name="ce37">
            <text:p><text:span text:style-name="T9">See Appendix 59.</text:span><text:s text:c="249"/><text:span text:style-name="T11">(Support for climate change reference in Vision; references to climate change in Community Vision statements)</text:span></text:p>
          </table:table-cell>
          <table:table-cell office:value-type="string" table:style-name="ce16">
            <text:p>The Community Vision Statements were prepared and agreed by community representatives locally and reflect community priorities. While only two specifically reference climate change, the others cite local priorities that align on climate change mitigation, such as air pollution for Eastern Green; the “Green Gulval”, “Safe and Accessible Gulval” and “Resilient Gulval” objectives for Gulval; and concerns around trees, hedges, wildlife and flooding (including a reference to climate change) for Heamoor. Finally, the Community Vision Statements are essentially aspirational rather than policy provisions, and the policies in the PZNP<text:s/><text:span text:style-name="T16">do</text:span><text:s/>reference climate change.</text:p>
          </table:table-cell>
          <table:table-cell table:style-name="ce57"/>
          <table:table-cell table:number-columns-repeated="16378" table:style-name="ce1"/>
        </table:table-row>
        <table:table-row table:style-name="ro4">
          <table:table-cell office:value-type="float" office:value="72" table:style-name="ce88">
            <text:p>72</text:p>
          </table:table-cell>
          <table:table-cell office:value-type="string" table:style-name="ce37">
            <text:p>South West Coast Path Association</text:p>
          </table:table-cell>
          <table:table-cell table:style-name="ce47"/>
          <table:table-cell office:value-type="string" table:style-name="ce37">
            <text:p>P.15<text:span text:style-name="T8"><text:s/>- The Association particularly supports the statement to create a safe waterfront route for pedestrians and cyclists and also the Marazion-Mousehole connectivity proposal to enhance the coastal path and provide accessible linking along the shoreline with connections inland; it also supports proposals for improvements to reconnect the town centre with the waterfront, for improved public realm at the railway/bus stations and the Harbour/Coinagehall and for a parish-wide network of cycleways, paths and green lanes (assuming this network connects to and includes the SWCP).</text:span><text:s text:c="256"/>P.21<text:span text:style-name="T8"><text:s/>- 4.4 Mousehole Community Vision Statement</text:span></text:p>
            <text:p><text:span text:style-name="T8">The Association particularly supports proposals to protect and enhance the village and harbour and to improve pedestrian and cycle routes.<text:s text:c="73"/></text:span></text:p>
            <text:p>P.24<text:span text:style-name="T8"><text:s/>- 4.7 Penzance Town Community Vision Statement</text:span></text:p>
            <text:p><text:span text:style-name="T8">The Association particularly supports proposals for a town which prioritises pedestrians, cyclists and people with mobility aids and for a place where the waterfront and harbour are recognized and used as important assets.</text:span></text:p>
          </table:table-cell>
          <table:table-cell office:value-type="string" table:style-name="ce16">
            <text:p>Thank you for your support. Policy GI2 identifies the Coast Path as a strategic green route conneting to a network of strategic green routes linking coast and countryside and communities. See Map 15.</text:p>
          </table:table-cell>
          <table:table-cell table:style-name="ce57"/>
          <table:table-cell table:number-columns-repeated="16378" table:style-name="ce1"/>
        </table:table-row>
        <table:table-row table:style-name="ro37">
          <table:table-cell office:value-type="float" office:value="76" table:style-name="ce88">
            <text:p>76</text:p>
          </table:table-cell>
          <table:table-cell table:number-columns-repeated="2" table:style-name="ce47"/>
          <table:table-cell office:value-type="string" table:style-name="ce16">
            <text:p>No extension of present day sized houses should be permitted. Second homes and holiday houses need to be reduced in Mousehole.</text:p>
          </table:table-cell>
          <table:table-cell office:value-type="string" table:style-name="ce16">
            <text:p>The Plan cannot prohibit extension of present-day sized houses, especially as in many cases extensions may fall within the scope of "permitted development rights". Within Mousehole, extensions and other development proposals are already restricted by the need to respect the Conservation Area and Area of Outstanding Natural Beauty. While the Plan cannot reduce the number of second and holiday homes in Mousehole, the village is included in the zone covered by Policy H2 - which restricts new dwellings to primary residences only.</text:p>
          </table:table-cell>
          <table:table-cell table:style-name="ce57"/>
          <table:table-cell table:number-columns-repeated="16378" table:style-name="ce1"/>
        </table:table-row>
        <table:table-row table:style-name="ro38">
          <table:table-cell office:value-type="float" office:value="79" table:style-name="ce130">
            <text:p>79</text:p>
          </table:table-cell>
          <table:table-cell table:style-name="ce128"/>
          <table:table-cell table:style-name="ce131"/>
          <table:table-cell office:value-type="string" table:style-name="ce124">
            <text:p><text:span text:style-name="T9">See Appendix 79.</text:span><text:s text:c="240"/><text:span text:style-name="T11">(no reference to methods of Community Vision preparation or explanation of deviation from them)</text:span><text:s/></text:p>
          </table:table-cell>
          <table:table-cell office:value-type="string" table:style-name="ce124">
            <text:p>An important plan principle was that the Community Vision Statements should be produced entirely by the relevant communities with outline content guidance provided by the Plan steering group. As this was the case, it was not felt appropriate to amend the statements provided for inclusion in the Plan.<text:s/></text:p>
            <text:p>Each Community Vision Statement was produced by the communities, following extensive community consultation and engagement. There is an evidence base of this process which will be provided to the independent plan inspector.<text:s/></text:p>
            <text:p>Whilst the Plan recognises and reflects the fact that the Parish comprises a number of distinct and diverse communities, most issues, in essence, relate to all those communities, and the approach to the Plan has been to adopt consistent parish wide policies. It is considered that the Plan's policies, and related designated areas, are sufficiently flexible to relate appropriately to each community.</text:p>
          </table:table-cell>
          <table:table-cell table:style-name="ce128"/>
          <table:table-cell table:number-columns-repeated="16378" table:style-name="ce1"/>
        </table:table-row>
        <table:table-row table:style-name="ro7">
          <table:table-cell table:number-columns-repeated="3" table:style-name="ce67"/>
          <table:table-cell table:number-columns-repeated="3" table:style-name="ce68"/>
          <table:table-cell table:number-columns-repeated="16378" table:style-name="ce1"/>
        </table:table-row>
        <table:table-row table:number-rows-repeated="1048549" table:style-name="ro7">
          <table:table-cell table:number-columns-repeated="16384"/>
        </table:table-row>
      </table:table>
      <table:table table:name="DDH" table:style-name="ta3">
        <table:table-column table:style-name="co1" table:default-cell-style-name="ce1"/>
        <table:table-column table:style-name="co2" table:default-cell-style-name="ce1"/>
        <table:table-column table:style-name="co6" table:default-cell-style-name="ce1"/>
        <table:table-column table:style-name="co4" table:default-cell-style-name="ce1"/>
        <table:table-column table:style-name="co5" table:default-cell-style-name="ce1"/>
        <table:table-column table:style-name="co4" table:default-cell-style-name="ce1"/>
        <table:table-column table:style-name="co3" table:number-columns-repeated="16378" table:default-cell-style-name="ce1"/>
        <table:table-row table:style-name="ro1">
          <table:table-cell office:value-type="string" table:number-columns-spanned="6" table:number-rows-spanned="1" table:style-name="ce136">
            <text:p>Penzance Neighbourhood Plan - Regulation 14 Consultation Comments and Responses Masterfile</text:p>
          </table:table-cell>
          <table:covered-table-cell table:number-columns-repeated="5"/>
          <table:table-cell table:number-columns-repeated="16378" table:style-name="ce81"/>
        </table:table-row>
        <table:table-row table:style-name="ro1">
          <table:table-cell office:value-type="string" table:number-columns-spanned="6" table:number-rows-spanned="1" table:style-name="ce137">
            <text:p>Note: Policy numbers and other references relate to the Consultation Draft Plan.<text:s text:c="2"/></text:p>
          </table:table-cell>
          <table:covered-table-cell table:number-columns-repeated="5"/>
          <table:table-cell table:number-columns-repeated="16378"/>
        </table:table-row>
        <table:table-row table:style-name="ro2">
          <table:table-cell office:value-type="string" table:style-name="ce90">
            <text:p>Resp. no</text:p>
          </table:table-cell>
          <table:table-cell office:value-type="string" table:style-name="ce91">
            <text:p>Organisation where relevant</text:p>
          </table:table-cell>
          <table:table-cell office:value-type="string" table:style-name="ce91">
            <text:p>Relevant text/</text:p>
            <text:p>Policy</text:p>
          </table:table-cell>
          <table:table-cell office:value-type="string" table:style-name="ce92">
            <text:p>Development, Design and Heritage - Comments</text:p>
          </table:table-cell>
          <table:table-cell office:value-type="string" table:style-name="ce92">
            <text:p>Response</text:p>
          </table:table-cell>
          <table:table-cell office:value-type="string" table:style-name="ce91">
            <text:p>Proposed Change</text:p>
          </table:table-cell>
          <table:table-cell table:number-columns-repeated="16378"/>
        </table:table-row>
        <table:table-row table:style-name="ro26">
          <table:table-cell office:value-type="float" office:value="8" table:style-name="ce87">
            <text:p>8</text:p>
          </table:table-cell>
          <table:table-cell office:value-type="string" table:style-name="ce44">
            <text:p>DDH general</text:p>
          </table:table-cell>
          <table:table-cell table:style-name="ce3"/>
          <table:table-cell office:value-type="string" table:style-name="ce23">
            <text:p>Remaining heritage should be protected and maintained and new additions carefully monitored and regulated.</text:p>
          </table:table-cell>
          <table:table-cell office:value-type="string" table:style-name="ce23">
            <text:p>Noted, the Neighbourhood Plan policies aim to do that</text:p>
          </table:table-cell>
          <table:table-cell table:style-name="ce3"/>
          <table:table-cell table:number-columns-repeated="16378"/>
        </table:table-row>
        <table:table-row table:style-name="ro6">
          <table:table-cell office:value-type="float" office:value="9" table:style-name="ce87">
            <text:p>9</text:p>
          </table:table-cell>
          <table:table-cell table:style-name="ce44"/>
          <table:table-cell office:value-type="string" table:style-name="ce95">
            <text:p>DDH general</text:p>
          </table:table-cell>
          <table:table-cell office:value-type="string" table:style-name="ce23">
            <text:p>Generally in agreement<text:s/></text:p>
          </table:table-cell>
          <table:table-cell office:value-type="string" table:style-name="ce45">
            <text:p>Thank you, noted.</text:p>
          </table:table-cell>
          <table:table-cell table:style-name="ce97"/>
          <table:table-cell table:number-columns-repeated="16378"/>
        </table:table-row>
        <table:table-row table:style-name="ro6">
          <table:table-cell office:value-type="float" office:value="9" table:style-name="ce87">
            <text:p>9</text:p>
          </table:table-cell>
          <table:table-cell table:style-name="ce44"/>
          <table:table-cell office:value-type="string" table:style-name="ce44">
            <text:p>DDH4</text:p>
          </table:table-cell>
          <table:table-cell office:value-type="string" table:style-name="ce23">
            <text:p>DDH 4 - important<text:s text:c="2"/></text:p>
            <text:p/>
          </table:table-cell>
          <table:table-cell office:value-type="string" table:style-name="ce23">
            <text:p>Noted, thank you.</text:p>
          </table:table-cell>
          <table:table-cell table:style-name="ce27"/>
          <table:table-cell table:number-columns-repeated="16378"/>
        </table:table-row>
        <table:table-row table:style-name="ro39">
          <table:table-cell office:value-type="float" office:value="9" table:style-name="ce87">
            <text:p>9</text:p>
          </table:table-cell>
          <table:table-cell table:style-name="ce44"/>
          <table:table-cell office:value-type="string" table:style-name="ce44">
            <text:p>DDH5</text:p>
          </table:table-cell>
          <table:table-cell office:value-type="string" table:style-name="ce23">
            <text:p>DDH 5 - links to Mousehole needed- pavement crowded and dangerous in the summer</text:p>
          </table:table-cell>
          <table:table-cell office:value-type="string" table:style-name="ce23">
            <text:p>Policy DDH5 relates to pedestrian and cycling routes within development sites. Policy GI2 relates to protecting, enhancing and extending strategic green routes which include the Coast Path and would provide support for improved links to Mousehole if the opportunities arise. However, this is likely to require action by Cornwall Council as Highways Authority.</text:p>
          </table:table-cell>
          <table:table-cell table:style-name="ce27"/>
          <table:table-cell table:number-columns-repeated="16378"/>
        </table:table-row>
        <table:table-row table:style-name="ro40">
          <table:table-cell office:value-type="float" office:value="9" table:style-name="ce87">
            <text:p>9</text:p>
          </table:table-cell>
          <table:table-cell table:style-name="ce44"/>
          <table:table-cell office:value-type="string" table:style-name="ce44">
            <text:p>DDH8</text:p>
          </table:table-cell>
          <table:table-cell office:value-type="string" table:style-name="ce23">
            <text:p>DDH8 - drains blocked, drainpipes run straight on to the pavement in Queens Street</text:p>
          </table:table-cell>
          <table:table-cell office:value-type="string" table:style-name="ce23">
            <text:p>Policies in the Neighbourhood Plan can only relate to proposals for new development. Problems with existing drainage are beyond the remit of the Plan. .<text:s text:c="2"/></text:p>
          </table:table-cell>
          <table:table-cell table:style-name="ce27"/>
          <table:table-cell table:number-columns-repeated="16378"/>
        </table:table-row>
        <table:table-row table:style-name="ro41">
          <table:table-cell office:value-type="float" office:value="11" table:style-name="ce87">
            <text:p>11</text:p>
          </table:table-cell>
          <table:table-cell table:style-name="ce44"/>
          <table:table-cell office:value-type="string" table:style-name="ce44">
            <text:p>DDH1</text:p>
          </table:table-cell>
          <table:table-cell office:value-type="string" table:style-name="ce23">
            <text:p>Page 33 - <text:s/>DDH1</text:p>
            <text:p>1 - If not the typical white render what colours would be acceptable</text:p>
            <text:p>2 - 6 - How to <text:s/>assess non Listed buildings that are 'important in the locality'. <text:s/>Risk of making buildings unviable to re-use as there will be too many Conservation restrictions.</text:p>
            <text:p>2 - last para - who assesses 'relevant to the scale and type of development proposed' ?</text:p>
            <text:p>Insert reference somewhere to 'encouragement of contemporary architectural design, urban design and planning solutions, including highway/traffic management where it is appropriate to the site and immediate environment'.</text:p>
            <text:p/>
          </table:table-cell>
          <table:table-cell office:value-type="string" table:style-name="ce23">
            <text:p>1: more recessive colours, and alternatives to painted render;</text:p>
            <text:p>2-6: Importance to the locality could be based on local historic or social <text:s/>interest or features characteristic of the area. Identifying the value of a building does not need to restrict reuse, but could influence design or the way work is carried out.</text:p>
            <text:p>2 - last para - Cornwall Council officers assess scale and type of development within the development management process when a planning application is submitted.<text:s/></text:p>
          </table:table-cell>
          <table:table-cell table:style-name="ce46"/>
          <table:table-cell table:number-columns-repeated="16378"/>
        </table:table-row>
        <table:table-row table:style-name="ro42">
          <table:table-cell office:value-type="float" office:value="11" table:style-name="ce87">
            <text:p>11</text:p>
          </table:table-cell>
          <table:table-cell table:style-name="ce44"/>
          <table:table-cell office:value-type="string" table:style-name="ce44">
            <text:p>DDH3</text:p>
          </table:table-cell>
          <table:table-cell office:value-type="string" table:style-name="ce23">
            <text:p>Page 37 - DDH3</text:p>
            <text:p>Is this policy just for major applications - where it may do some good. <text:s/>If for all applications - including minor Householder applications this is an onerous requirement.</text:p>
            <text:p>1 - define further what 'in-setting.... built-in-shielding etc means. <text:s/>Provide tested weatherproof examples.</text:p>
          </table:table-cell>
          <table:table-cell office:value-type="string" table:style-name="ce23">
            <text:p>Additional lighting from minor and householder proposals can have a significant impact on neighbouring properties and the wider area and relevant considerations are not considered onerous. It is considered 'in setting' and 'built in shielding' are sufficiently clear (wording suggested by the Local Planning Authority)<text:s text:c="2"/></text:p>
          </table:table-cell>
          <table:table-cell table:style-name="ce23"/>
          <table:table-cell table:number-columns-repeated="16378"/>
        </table:table-row>
        <table:table-row table:style-name="ro43">
          <table:table-cell office:value-type="float" office:value="11" table:style-name="ce87">
            <text:p>11</text:p>
          </table:table-cell>
          <table:table-cell table:style-name="ce44"/>
          <table:table-cell office:value-type="string" table:style-name="ce44">
            <text:p>DDH4</text:p>
          </table:table-cell>
          <table:table-cell office:value-type="string" table:style-name="ce23">
            <text:p>Page 39 - DDH4</text:p>
            <text:p>2 - how &amp; who do you define and measure 'practicable, feasible and viable'. <text:s/>You are trying to legislate for standards beyond those of the current Building Regulations.</text:p>
            <text:p>3 - How and Who assesses these criteria in the Planning process.</text:p>
            <text:p>.4 - Passivhaus principles are a laudable but expensive standard - how will this be funded without raising the cost of constructing buildings - the ambition may be 'unfundable' commercially. <text:s/>Will there be funding from PZNP to support this</text:p>
            <text:p>.5 - BREEAM principles are a laudable but expensive standard - how will this be funded without raising the cost of constructing buildings - the ambition may be 'unfundable' commercially. <text:s/>Will there be grant funding from PZNP to support this.</text:p>
            <text:p>4 - 'relevant to the scale and type of development proposed' - How &amp; Who assesses this. <text:s/>Onerous for Householder applications.</text:p>
          </table:table-cell>
          <table:table-cell office:value-type="string" table:style-name="ce23">
            <text:p>The policy is complementary to the adopted Climate Emergency DPD and to standards set out in the Building Regulations. <text:s/>The supporting text recognises that planning policies can encourage rather than require standards beyond those in the Building Regulations and the policy states clearly "Wherever practicable, feasible and viable" in relation to the policy's expectations. In the context of an increasing climate emergency it is considered important to encourage better standards of sustainable design wherever possible. Policy crireria are assessed, with consultee advice where necessary, by Development Mangement officers in processing planning applications.<text:s/></text:p>
          </table:table-cell>
          <table:table-cell table:style-name="ce27"/>
          <table:table-cell table:number-columns-repeated="16378"/>
        </table:table-row>
        <table:table-row table:style-name="ro44">
          <table:table-cell office:value-type="float" office:value="12" table:style-name="ce87">
            <text:p>12</text:p>
          </table:table-cell>
          <table:table-cell table:style-name="ce44"/>
          <table:table-cell office:value-type="string" table:style-name="ce44">
            <text:p>DDH general</text:p>
          </table:table-cell>
          <table:table-cell office:value-type="string" table:style-name="ce23">
            <text:p>Near Every section is about heritage, employment and hospitality but your failing to mention that you wish to knock down one of the longest standing hospitality businesses in penzance that has been trading for 52 year which employs 26 members of staff ,source most of its products from local businesses and supports lots of local charities<text:s/></text:p>
          </table:table-cell>
          <table:table-cell office:value-type="string" table:style-name="ce26">
            <text:p>See response to PEN7, PZ Town Centre and Waterfront section</text:p>
          </table:table-cell>
          <table:table-cell table:style-name="ce46"/>
          <table:table-cell table:number-columns-repeated="16378"/>
        </table:table-row>
        <table:table-row table:style-name="ro45">
          <table:table-cell office:value-type="float" office:value="20" table:style-name="ce87">
            <text:p>20</text:p>
          </table:table-cell>
          <table:table-cell table:style-name="ce44"/>
          <table:table-cell office:value-type="string" table:style-name="ce44">
            <text:p>DDH general</text:p>
          </table:table-cell>
          <table:table-cell office:value-type="string" table:style-name="ce23">
            <text:p>The heritage is important, but there is weakness in the approach to maintain and improve economic activity.</text:p>
          </table:table-cell>
          <table:table-cell office:value-type="string" table:style-name="ce23">
            <text:p>The Plan Objectives and policies are supportive of economic growth as well as safeguarding heritage, which also contributes to the economy.</text:p>
          </table:table-cell>
          <table:table-cell table:style-name="ce46"/>
          <table:table-cell table:number-columns-repeated="16378"/>
        </table:table-row>
        <table:table-row table:style-name="ro46">
          <table:table-cell office:value-type="float" office:value="22" table:style-name="ce87">
            <text:p>22</text:p>
          </table:table-cell>
          <table:table-cell office:value-type="string" table:style-name="ce51">
            <text:p>Penzance Civic Society</text:p>
          </table:table-cell>
          <table:table-cell office:value-type="string" table:style-name="ce44">
            <text:p>DDH general</text:p>
          </table:table-cell>
          <table:table-cell office:value-type="string" table:style-name="ce23">
            <text:p>Reference Respecting Heritage and Character – ‘Objectives’ and ‘Achieved by’ Pages 29 and 30.</text:p>
            <text:p>• While the Penzance Civic Society (PzCS) fully support the objectives detailed on page 29 the items laid out to achieve them in section 5.1.3, page 30, are considered inadequate.</text:p>
            <text:p>This section seems to focus on major developments but appears weak as regards protection and enhancement of our areas character, identity and ‘sense of place’.</text:p>
            <text:p>The second bullet of 5.1.3 refers to creating a register of key heritage buildings. <text:s/>However, all the listed buildings are already registered by Historic England.<text:s/></text:p>
            <text:p>The Penzance Conservation Area Appraisal (CAA) from March 2010 appears to be the go to document on the County Council Conservation and Environment Protection website.: https://www.cornwall.gov.uk/environment/conservation-and-environment-protection/strategic-historic-environment-service/appraisals-and-surveys/</text:p>
            <text:p>Would it be appropriate to add more photographic detail/evidence to the CAA on a site that can be accessed by planning applicants, planning authorities as well as being kept up to date?</text:p>
            <text:p>• Over time, with pressures on Council operating costs, there appears to be very limited control over compliance with conservation applications or approvals. Could compliance with conservation principles be delegated to the Town to help ensure planning applications are made and where given, are adhered to?</text:p>
            <text:p>• The fifth bullet of 5.1.3 refers to engagement with Highways England to trial and implement schemes to reduce impact of traffic. We see this as key to the development of the Harbour and Coinage Hall area as well as improving access between the 3 destination points identified in the plan. However, for the foreseeable future there will be a residual requirement for traffic from and to Newlyn/Mousehole to the east side of Penzance. This will include heavy commercial, delivery and trader’s vans as well as private cars where public transport is not viable. Without addressing the dangerous junction between The Coombe and the A30, it is unlikely that wide support will be gained for further restrictions of traffic along the Promenade by Penzance harbour or over Ross Bridge. Could the NP include an objective and action to address, together with Highways England the dangerous and inadequate access from Newlyn onto the A30?</text:p>
            <text:p/>
          </table:table-cell>
          <table:table-cell office:value-type="string" table:style-name="ce66">
            <text:p>The DDH sections includes policies relevant to all development requiring planning permission, not just to major development; however, in the context of the various regeneration initiatives major proposals are likely to be more significant. The proposed register is a different concept to the record of Listed Buildings. It relates to a range of assets - key heritage buildings and underutilised/redundant sites, buildings, thoroughfares and town/village centre spaces across the Parish - to enable those structures and buildings not covered by listed building or scheduled monument status to have some recognisition of value locally and contribute to meeting the objectives on page 29. It is agreed that reference to Penzance Conservation Area appraisal should be included in the DDH text and in Appendix 5 Key Design Principles.</text:p>
            <text:p/>
            <text:p>The CAA documentation/website is a Cornwall Council responsibility and that, the Council's resources for enforcement and delegated responsibilities are beyond the remit of the Neighbourhood Plan.<text:s/></text:p>
            <text:p/>
            <text:p>Highways England has responsibility for the Trunk road network which doesn't include Newlyn Coombe or the A 30 west of Chy an Mor. However, Cornwall Council as local Highways authority is closely involved with transportation proposals for Penzance and Newlyn.<text:s/></text:p>
          </table:table-cell>
          <table:table-cell office:value-type="string" table:style-name="ce27">
            <text:p>ADD<text:s/><text:span text:style-name="T8">reference to Conservation Area Appraisals where relevant, in the text, in Policy DDH2 and to Appendix 5 "Key Design Principles"</text:span>.<text:s/></text:p>
          </table:table-cell>
          <table:table-cell table:number-columns-repeated="16378"/>
        </table:table-row>
        <table:table-row table:style-name="ro26">
          <table:table-cell office:value-type="float" office:value="27" table:style-name="ce87">
            <text:p>27</text:p>
          </table:table-cell>
          <table:table-cell table:style-name="ce44"/>
          <table:table-cell office:value-type="string" table:style-name="ce44">
            <text:p>DDH general</text:p>
          </table:table-cell>
          <table:table-cell office:value-type="string" table:style-name="ce23">
            <text:p>Good</text:p>
          </table:table-cell>
          <table:table-cell office:value-type="string" table:style-name="ce23">
            <text:p>Noted thank you</text:p>
          </table:table-cell>
          <table:table-cell table:style-name="ce46"/>
          <table:table-cell table:number-columns-repeated="16378"/>
        </table:table-row>
        <table:table-row table:style-name="ro45">
          <table:table-cell office:value-type="float" office:value="29" table:style-name="ce87">
            <text:p>29</text:p>
          </table:table-cell>
          <table:table-cell table:style-name="ce44"/>
          <table:table-cell office:value-type="string" table:style-name="ce44">
            <text:p>DDH1</text:p>
          </table:table-cell>
          <table:table-cell office:value-type="string" table:style-name="ce23">
            <text:p>p.33 &amp; 34, DDH1 This policy will really enhance the general environment in a positive way. Too much has been lost over the years, especially the large gardens of Penzance without any thought to the impact it had.<text:s text:c="30"/></text:p>
            <text:p/>
          </table:table-cell>
          <table:table-cell office:value-type="string" table:style-name="ce45">
            <text:p>Support noted, thank you.<text:s/></text:p>
          </table:table-cell>
          <table:table-cell table:style-name="ce46"/>
          <table:table-cell table:number-columns-repeated="16378"/>
        </table:table-row>
        <table:table-row table:style-name="ro47">
          <table:table-cell office:value-type="float" office:value="29" table:style-name="ce87">
            <text:p>29</text:p>
          </table:table-cell>
          <table:table-cell table:style-name="ce44"/>
          <table:table-cell office:value-type="string" table:style-name="ce44">
            <text:p>DDH2</text:p>
          </table:table-cell>
          <table:table-cell office:value-type="string" table:style-name="ce23">
            <text:p>p.34, DDH2 We are so fortunate to have so many beautiful historic buildings, glad that these should be sensitively regenerated and protected.</text:p>
          </table:table-cell>
          <table:table-cell office:value-type="string" table:style-name="ce23">
            <text:p>Support noted thank you.<text:s/></text:p>
          </table:table-cell>
          <table:table-cell table:style-name="ce46"/>
          <table:table-cell table:number-columns-repeated="16378"/>
        </table:table-row>
        <table:table-row table:style-name="ro48">
          <table:table-cell office:value-type="float" office:value="30" table:style-name="ce87">
            <text:p>30</text:p>
          </table:table-cell>
          <table:table-cell table:style-name="ce44"/>
          <table:table-cell office:value-type="string" table:style-name="ce44">
            <text:p>DDH2</text:p>
          </table:table-cell>
          <table:table-cell office:value-type="string" table:style-name="ce23">
            <text:p>Policy DDH2: Development and Heritage Assets (p35)</text:p>
            <text:p>probably within (iii): possible reference to the reports "Historic characterisation for regeneration: Penzance" and "Historic characterisation for regeneration: Newlyn" both by Nick Cahill 2003</text:p>
            <text:p/>
            <text:p/>
            <text:p/>
            <text:p/>
          </table:table-cell>
          <table:table-cell office:value-type="string" table:style-name="ce45">
            <text:p>Agreed to add reference to the Design Principles<text:s/></text:p>
          </table:table-cell>
          <table:table-cell office:value-type="string" table:style-name="ce27">
            <text:p>ADD the following text into the justification<text:span text:style-name="T8"><text:s text:c="2"/>"Proposals should also take into account the following reports: “Historic characterisation for regeneration: Penzance" and "Historic characterisation for regeneration: Newlyn" which are referenced in this Plan’s Appendix 5: Key Design Principles and Summary of Design Related Policies."</text:span><text:s text:c="2"/>AMEND the wording of <text:s/>Policy DDH2 to include the following "2 ii)<text:s/><text:span text:style-name="T8">demonstrated that they have taken into account, where relevant, Conservation Area Appraisals for Gulval, Mousehole, Newlyn, Paul and Penzance, and the “Historic characterisation for regeneration: Penzance" and "Historic characterisation for regeneration: Newlyn" reports referenced in Appendix 5: Key Design Principles and Summary of Design Related Policies;".</text:span></text:p>
          </table:table-cell>
          <table:table-cell table:number-columns-repeated="16378"/>
        </table:table-row>
        <table:table-row table:style-name="ro49">
          <table:table-cell office:value-type="float" office:value="30" table:style-name="ce87">
            <text:p>30</text:p>
          </table:table-cell>
          <table:table-cell table:style-name="ce44"/>
          <table:table-cell office:value-type="string" table:style-name="ce44">
            <text:p>DDH4</text:p>
          </table:table-cell>
          <table:table-cell office:value-type="string" table:style-name="ce2">
            <text:p>Policy DDH4: Sustainability (p39)</text:p>
            <text:p>possibly added to (i) or possibly new clause</text:p>
            <text:p>"Identification of suitable sites throughout the parish for large onshore wind turbines"</text:p>
          </table:table-cell>
          <table:table-cell office:value-type="string" table:style-name="ce23">
            <text:p>Cornwall Council's Climate Emergency DPD Policy Map (https://www.cornwall.gov.uk/media/jpkbn24q/sd03-climate-emergency-dpd-policy-map.pdf) identifies areas broadly suitable for wind energy, none of which is located within the Parish. This reflects local constraints such as proximity to the AONB and World Heritage Site, and urban densification.</text:p>
          </table:table-cell>
          <table:table-cell table:style-name="ce46"/>
          <table:table-cell table:number-columns-repeated="16378"/>
        </table:table-row>
        <table:table-row table:style-name="ro50">
          <table:table-cell office:value-type="float" office:value="30" table:style-name="ce87">
            <text:p>30</text:p>
          </table:table-cell>
          <table:table-cell table:style-name="ce44"/>
          <table:table-cell office:value-type="string" table:style-name="ce44">
            <text:p>DDH5</text:p>
          </table:table-cell>
          <table:table-cell office:value-type="string" table:style-name="ce23">
            <text:p>Policy DDH5: Development and New Pedestrian and Cycling Links (p40)</text:p>
            <text:p>probably within {ii): to give visual prominence within the layout to cycling and walking routes so that - psychologically - it feels easy for residents to not use a car for a short journey.</text:p>
          </table:table-cell>
          <table:table-cell office:value-type="string" table:style-name="ce23">
            <text:p>It is considered that the references in the supporting text to approach to design which includes active and direct, permeable access into and through developments, and which prioritises sustainable modes of travel and to permeability and desire lines in the policy covers this aspect.<text:s/></text:p>
          </table:table-cell>
          <table:table-cell table:style-name="ce23"/>
          <table:table-cell table:number-columns-repeated="16378"/>
        </table:table-row>
        <table:table-row table:style-name="ro51">
          <table:table-cell office:value-type="float" office:value="41" table:style-name="ce87">
            <text:p>41</text:p>
          </table:table-cell>
          <table:table-cell table:style-name="ce44"/>
          <table:table-cell office:value-type="string" table:style-name="ce44">
            <text:p>DDH Key Objectives</text:p>
          </table:table-cell>
          <table:table-cell office:value-type="string" table:style-name="ce27">
            <text:p>Page 4 Walking/cycling. Transport<text:span text:style-name="T8"><text:s/>- I have welcomed things already done - such as pedestrianisation of town centre - also speed humps along prom etc.</text:span></text:p>
            <text:p><text:span text:style-name="T8">I'm always in favour of increasing cycle lanes &amp; encouraging cycling but - as a walker - I find that the increase in cycling between Marazion &amp; Pz station has made it more difficult for walkers already (it will get worse with more bicycles). The mixed use path is becoming dangerous for walkers (esp. older ones). Most cyclists do not have bells but this is one thing that would make a big difference for walkers. 2 friends walking side by side along the path now have to keep turning round all the time to check for bicycles. This will probably happen more often (as more cyclists are encouraged) on the lovely pedestrian 'alleyway' in Pz - eg those from Alex. Rd to boating lake. In short - walkers suffer on 'mixed use' cycling/walking routes.</text:span></text:p>
          </table:table-cell>
          <table:table-cell office:value-type="string" table:style-name="ce23">
            <text:p>Concerns about shared use of the Coast Path are noted, however, use and signage etc fall outside the scope of planning policy.<text:s/></text:p>
          </table:table-cell>
          <table:table-cell table:style-name="ce46"/>
          <table:table-cell table:number-columns-repeated="16378"/>
        </table:table-row>
        <table:table-row table:style-name="ro52">
          <table:table-cell office:value-type="float" office:value="47" table:style-name="ce87">
            <text:p>47</text:p>
          </table:table-cell>
          <table:table-cell table:style-name="ce44"/>
          <table:table-cell office:value-type="string" table:style-name="ce44">
            <text:p>DDH objectives</text:p>
          </table:table-cell>
          <table:table-cell office:value-type="string" table:style-name="ce27">
            <text:p>4 (summary)<text:span text:style-name="T8"><text:s/>- Generally I am I agreement, but I do take issue with any assumption that any developments extending into the natural environment (or intersecting) could possibly maintain and protect wildlife and biodiversity. No more ugly blocks of apartments either please!</text:span></text:p>
          </table:table-cell>
          <table:table-cell office:value-type="string" table:style-name="ce23">
            <text:p>It is recognised that the extension of development into open countryside will impact on the natural environment; however, planning policies aim to balance the requirement for development against environmental impact, for example by seeking to achieve biodiversity net gain.<text:s/></text:p>
          </table:table-cell>
          <table:table-cell table:style-name="ce46"/>
          <table:table-cell table:number-columns-repeated="16378"/>
        </table:table-row>
        <table:table-row table:style-name="ro12">
          <table:table-cell office:value-type="float" office:value="48" table:style-name="ce87">
            <text:p>48</text:p>
          </table:table-cell>
          <table:table-cell office:value-type="string" table:style-name="ce51">
            <text:p>West Cornwall Friends of the Earth</text:p>
          </table:table-cell>
          <table:table-cell office:value-type="string" table:style-name="ce44">
            <text:p>DDH6</text:p>
          </table:table-cell>
          <table:table-cell office:value-type="string" table:style-name="ce23">
            <text:p><text:span text:style-name="T10">DDH6 Protecing Pedestrian routes</text:span><text:s/>- We need more pedestrian crossings in Penzance, especially another between the Newlyn Gallery one and the one at the Jubilee Pool. The 'island' at Lidl's is not enough.</text:p>
            <text:p>Also very important; a crossing at the roundabout by Tesco's where crossing is very dangerous.<text:s text:c="152"/></text:p>
          </table:table-cell>
          <table:table-cell office:value-type="string" table:style-name="ce23">
            <text:p>Traffic management measures are a highways responsibility and so beyond the remit of planning policy.<text:s/></text:p>
          </table:table-cell>
          <table:table-cell table:style-name="ce46"/>
          <table:table-cell table:number-columns-repeated="16378"/>
        </table:table-row>
        <table:table-row table:style-name="ro53">
          <table:table-cell office:value-type="float" office:value="48" table:style-name="ce87">
            <text:p>48</text:p>
          </table:table-cell>
          <table:table-cell office:value-type="string" table:style-name="ce51">
            <text:p>West Cornwall Friends of the Earth</text:p>
          </table:table-cell>
          <table:table-cell office:value-type="string" table:style-name="ce44">
            <text:p>DDH8</text:p>
          </table:table-cell>
          <table:table-cell office:value-type="string" table:style-name="ce23">
            <text:p><text:span text:style-name="T10">DDH8</text:span><text:s/>Flooding and Drainage - The Penzance sewage system is already inadequate. Water is a public service; it should never have been run for profit. The Council should support national legislation to stop sewage outflow into the sea and rivers. Refer also to points above.<text:s text:c="4"/></text:p>
          </table:table-cell>
          <table:table-cell office:value-type="string" table:style-name="ce23">
            <text:p>Changes in national legislation are beyond the remit of planning policy and the Neighbourhood Plan. Water and drainage authorities are consulted on planning applications and policy documents.</text:p>
          </table:table-cell>
          <table:table-cell table:style-name="ce45"/>
          <table:table-cell table:number-columns-repeated="16378"/>
        </table:table-row>
        <table:table-row table:style-name="ro54">
          <table:table-cell office:value-type="float" office:value="52" table:style-name="ce89">
            <text:p>52</text:p>
          </table:table-cell>
          <table:table-cell table:style-name="ce52"/>
          <table:table-cell office:value-type="string" table:style-name="ce44">
            <text:p>DDH3</text:p>
          </table:table-cell>
          <table:table-cell office:value-type="string" table:style-name="ce27">
            <text:p>DDH3<text:span text:style-name="T8"><text:s/>- Mitigating light pollution from windows, especially conservatories, by way of in-setting or shielding seems unlikely to be practical and is very subjective so difficult to address at planning or enforce afterwards. More feasible would be to specify that glazed roofs and conservatories must be fitted with blinds that must be used when dark.</text:span></text:p>
            <text:p><text:span text:style-name="T8">Why not address existing pollution by requiring horizontal shielding to extant lights? (as well as new developments)</text:span></text:p>
            <text:p><text:span text:style-name="T8">Should light pollution from vessels in Newlyn Harbour and from land based harbour operations be included? These are a major source of light pollution in the the locality.</text:span><text:s text:c="35"/><text:span text:style-name="T8"><text:s text:c="314"/></text:span></text:p>
          </table:table-cell>
          <table:table-cell office:value-type="string" table:style-name="ce23">
            <text:p>While these sources of light pollution are recognised, it is considered that blinds would be even less practical to achieve or enforce, and are likely to be beyond the remit of planning policy. Existing lighting is not within the remit of Neighbourhood Plan policies unless part of a development proposal. Boats, and operational harbour activities,are also outside planning policy remit, and are likely to be required for safe working etc.</text:p>
          </table:table-cell>
          <table:table-cell table:style-name="ce23"/>
          <table:table-cell table:number-columns-repeated="16378"/>
        </table:table-row>
        <table:table-row table:style-name="ro55">
          <table:table-cell office:value-type="float" office:value="52" table:style-name="ce89">
            <text:p>52</text:p>
          </table:table-cell>
          <table:table-cell table:style-name="ce52"/>
          <table:table-cell office:value-type="string" table:style-name="ce44">
            <text:p>DDH4</text:p>
          </table:table-cell>
          <table:table-cell office:value-type="string" table:style-name="ce23">
            <text:p>DDH4 - Why not also stipulate use of local materials wherever possible which have less environmental impact through transportation/handling?</text:p>
            <text:p>2ii) provision for electric vehicle charging points where on-street parking is allowed – what does this mean? The grid connections and network capacity are unlikely to support this without major works. It is not practical at all locations where on-street parking is allowed. A specific suggestion is to have all new street lights that are adjacent to street parking supplied with integrated EV charging take-off. Several councils have already implemented this eg in London and W. Suffolk. Secondly to upgrade existing street lights along similar lines.</text:p>
          </table:table-cell>
          <table:table-cell office:value-type="string" table:style-name="ce23">
            <text:p>The benefits of using local materials is recognised. Cornwall Council's Climate Emergency DPD (adopted February 2023) includes a policy to prioritise the use of locally sourced and/or sustainable materials and construction techniques that have smaller ecological and carbon footprints. The supporting text of Policy DDH4 has been amended to include a refernce to the CEDPD policy.</text:p>
            <text:p>Policy DDH4 relates to development proposals and clause 2ii) to on street parking places within the proposed development, which could be provided as part of the infrastructure for the site. Other parking places and street lighting are beyond the remit of planning policy (highways responsibility).<text:s/></text:p>
          </table:table-cell>
          <table:table-cell table:style-name="ce23"/>
          <table:table-cell table:number-columns-repeated="16378"/>
        </table:table-row>
        <table:table-row table:style-name="ro56">
          <table:table-cell office:value-type="float" office:value="52" table:style-name="ce89">
            <text:p>52</text:p>
          </table:table-cell>
          <table:table-cell table:style-name="ce52"/>
          <table:table-cell office:value-type="string" table:style-name="ce44">
            <text:p>DDH5</text:p>
          </table:table-cell>
          <table:table-cell office:value-type="string" table:style-name="ce23">
            <text:p>DDH5 - What about a plan to protect and enhance existing Rights of Way (for walking, cycling, mobility vehicles, service vehicles etc) that are not associated with development proposals? This affects many more neighbourhood inhabitants than those just around new developments.</text:p>
          </table:table-cell>
          <table:table-cell office:value-type="string" table:style-name="ce23">
            <text:p>Existing rights of way are protected by other legislation; however, protection of character and enhancement is provided for by Policy GI2 in the Natural Environment and Green Infrastructure section of the Plan.<text:s/></text:p>
            <text:p>The policy wording also includes a specific reference to the Penzance Local Cycling and Walking Infrastructure Plan (LCWIP), which identifies key walking and cycling routes within the Parish. The supporting text to this policy has been amended to include a reference to the LCWIP.</text:p>
          </table:table-cell>
          <table:table-cell office:value-type="string" table:style-name="ce23">
            <text:p><text:span text:style-name="T10">ADD the following text to the policy justification for policy DDH5 to reference the Local Cycling and Walking Infrastructure Plan (LCWIP)</text:span>:</text:p>
            <text:p>"Cornwall Council commissioned a Local Cycling and Walking Infrastructure Plan (LCWIP) in 2019. The 2022 report by Aecom identifies priority walking and cycling routes to connect different parts of Penzance, Newlyn and surrounding villages, and recommends actions to improve safety."</text:p>
          </table:table-cell>
          <table:table-cell table:number-columns-repeated="16378"/>
        </table:table-row>
        <table:table-row table:style-name="ro57">
          <table:table-cell office:value-type="float" office:value="52" table:style-name="ce89">
            <text:p>52</text:p>
          </table:table-cell>
          <table:table-cell table:style-name="ce52"/>
          <table:table-cell office:value-type="string" table:style-name="ce44">
            <text:p>DDH6</text:p>
          </table:table-cell>
          <table:table-cell office:value-type="string" table:style-name="ce23">
            <text:p><text:span text:style-name="T10">DDH6</text:span><text:s/>- Good that opes, alleys and lanes are protected but what about their maintenance and up-keep? For instance, they are often not covered by road sweeper machines or weeded by the council. Without this their use “crucial to maintain the vitality of town/village centres” is dissuaded.</text:p>
          </table:table-cell>
          <table:table-cell office:value-type="string" table:style-name="ce23">
            <text:p>Maintenance etc is a highways responsibility and beyond remit of planning policy.<text:s/></text:p>
          </table:table-cell>
          <table:table-cell table:style-name="ce45"/>
          <table:table-cell table:number-columns-repeated="16378"/>
        </table:table-row>
        <table:table-row table:style-name="ro58">
          <table:table-cell office:value-type="float" office:value="52" table:style-name="ce89">
            <text:p>52</text:p>
          </table:table-cell>
          <table:table-cell table:style-name="ce52"/>
          <table:table-cell office:value-type="string" table:style-name="ce44">
            <text:p>DDH7</text:p>
          </table:table-cell>
          <table:table-cell office:value-type="string" table:style-name="ce23">
            <text:p><text:span text:style-name="T10">DDH7</text:span><text:s/>- The Community Integration Plan presented by developers should include the provision of adequate roads, drainage, signage, footpaths, pavements, crossings, cycle lanes and cycle parking/e-bike charging and community facilities eg community centre, shop(s), bus stops/shelters, trees, professional standard landscaping, allotments, waste bins, composting, recycling/waste stream separation and collection facilities Also provision of adequate electricity grid supply capacity for EV charging for the anticipated number of electric vehicles. It would be best if all of these aspects were mandated since the “community visions” do not cover it.<text:s text:c="151"/></text:p>
          </table:table-cell>
          <table:table-cell office:value-type="string" table:style-name="ce23">
            <text:p>These requirements are covered by other policies in the Cornwall Local Plan and Cornwall Site Allocations DPD, as well as in other policies in the Neighbourhood Plan. Policy DDH7 relates to community identity and involvement.</text:p>
          </table:table-cell>
          <table:table-cell table:style-name="ce45"/>
          <table:table-cell table:number-columns-repeated="16378"/>
        </table:table-row>
        <table:table-row table:style-name="ro59">
          <table:table-cell office:value-type="float" office:value="52" table:style-name="ce89">
            <text:p>52</text:p>
          </table:table-cell>
          <table:table-cell table:style-name="ce52"/>
          <table:table-cell office:value-type="string" table:style-name="ce44">
            <text:p>DDH8</text:p>
          </table:table-cell>
          <table:table-cell office:value-type="string" table:style-name="ce23">
            <text:p><text:span text:style-name="T10">DDH8</text:span><text:s/>- The policy seems to address only new developments whilst the description makes it very clear that there are issues with the existing surface water and foul drainage network capacity. It does not make sense to add to the demand on the system by proceeding with new developments unless and until the drainage systems are improved and resilient/robust to the extreme rainfall events already happening more frequently than the 1-in-30 assumed when constructed</text:p>
          </table:table-cell>
          <table:table-cell office:value-type="string" table:style-name="ce23">
            <text:p>Planning policies relate to new developments requiring planning permission. The capacity and future capacity of infrastructure is taken into account when sites are allocated, and planning applications are determined through consultation with drainage providers.</text:p>
          </table:table-cell>
          <table:table-cell table:style-name="ce45"/>
          <table:table-cell table:number-columns-repeated="16378"/>
        </table:table-row>
        <table:table-row table:style-name="ro60">
          <table:table-cell office:value-type="float" office:value="53" table:style-name="ce87">
            <text:p>53</text:p>
          </table:table-cell>
          <table:table-cell table:style-name="ce27"/>
          <table:table-cell office:value-type="string" table:style-name="ce23">
            <text:p>DDH general</text:p>
          </table:table-cell>
          <table:table-cell office:value-type="string" table:style-name="ce27">
            <text:p>4<text:span text:style-name="T8"><text:s/>-<text:s/></text:span><text:span text:style-name="T13">TOWN TRAFFIC</text:span><text:span text:style-name="T8"><text:s/>- There is a balance between all users of a town. I<text:s/></text:span><text:span text:style-name="T13">object</text:span><text:span text:style-name="T8"><text:s/>to the reduction statement here. But rather, -&gt; takin into account the accessibility to town centres, treated holistically, for all users, whatever the mode of transport. The statement as it stands sounds very anti-car.</text:span></text:p>
          </table:table-cell>
          <table:table-cell office:value-type="string" table:style-name="ce23">
            <text:p>Traffic has an impact on everyone, car users and non car usera alike,with air pollution being a particular issue. Consultation has shown that there needs to be a balance between all users which the Plan seeks to achieve through encouraging more active travel through walking and cycling as well as improving access for those with less mobility. The Development, Design and Heritage section objective to reduce the<text:s/><text:span text:style-name="T13">impact</text:span><text:s/>of traffic on town and village centres and residential areas is <text:s/>considered to be an appropriate response in this respect..<text:s text:c="2"/></text:p>
          </table:table-cell>
          <table:table-cell table:style-name="ce27"/>
          <table:table-cell table:number-columns-repeated="16378"/>
        </table:table-row>
        <table:table-row table:style-name="ro61">
          <table:table-cell office:value-type="float" office:value="59" table:style-name="ce87">
            <text:p>59</text:p>
          </table:table-cell>
          <table:table-cell office:value-type="string" table:style-name="ce51">
            <text:p>Cornwall Council Environmental Resilience and Adaptation team</text:p>
          </table:table-cell>
          <table:table-cell office:value-type="string" table:style-name="ce44">
            <text:p>DDH Key Objectives</text:p>
          </table:table-cell>
          <table:table-cell office:value-type="string" table:style-name="ce27">
            <text:p><text:span text:style-name="T9">See Appendix 59</text:span></text:p>
            <text:p><text:span text:style-name="T11">(strengthen 5th bullet point/Objective)</text:span></text:p>
          </table:table-cell>
          <table:table-cell office:value-type="string" table:style-name="ce23">
            <text:p>Thank you for your comment. The wording has been amended in light of your suggestions.</text:p>
          </table:table-cell>
          <table:table-cell office:value-type="string" table:style-name="ce27">
            <text:p>ADD wording in bold to 5th Objective as follows:</text:p>
            <text:p>“<text:span text:style-name="T8">To ensure that the design of new development and where possible</text:span><text:s/>alterations to<text:s/><text:span text:style-name="T8">and repurposing of existing buildings responds effectively to the climate change emergency in terms of energy sources and conservation, water conservation, recycling, accessibility and transport;</text:span><text:s/>and is resilient to climate change and coastal change impacts.”</text:p>
          </table:table-cell>
          <table:table-cell table:number-columns-repeated="16378"/>
        </table:table-row>
        <table:table-row table:style-name="ro62">
          <table:table-cell office:value-type="float" office:value="59" table:style-name="ce87">
            <text:p>59</text:p>
          </table:table-cell>
          <table:table-cell office:value-type="string" table:style-name="ce51">
            <text:p>Cornwall Council Environmental Resilience and Adaptation team</text:p>
          </table:table-cell>
          <table:table-cell office:value-type="string" table:style-name="ce44">
            <text:p>DDH1</text:p>
          </table:table-cell>
          <table:table-cell office:value-type="string" table:style-name="ce23">
            <text:p><text:span text:style-name="T9">See Appendix 59</text:span><text:span text:style-name="T10">.</text:span></text:p>
            <text:p><text:span text:style-name="T10">(</text:span><text:span text:style-name="T11">climate change resilience aspect of the policy could be strengthened by adding reference to materials withstanding the impacts of climate change.</text:span></text:p>
          </table:table-cell>
          <table:table-cell office:value-type="string" table:style-name="ce23">
            <text:p>This is a positive suggestion and the text has been amended accordingly.<text:s text:c="2"/></text:p>
          </table:table-cell>
          <table:table-cell office:value-type="string" table:style-name="ce16">
            <text:p><text:span text:style-name="T10">AMEND Policy DDH1 clause 1 as follows</text:span><text:s/>(insert text in bold)<text:span text:style-name="T10">:</text:span><text:s/>"Materials and finishes should be in keeping with the locality and be of sufficient quality and design to withstand the effects of the local maritime climate<text:s/><text:span text:style-name="T10">and the impacts of climate change</text:span>."<text:s/></text:p>
          </table:table-cell>
          <table:table-cell table:number-columns-repeated="16378"/>
        </table:table-row>
        <table:table-row table:style-name="ro63">
          <table:table-cell office:value-type="float" office:value="59" table:style-name="ce87">
            <text:p>59</text:p>
          </table:table-cell>
          <table:table-cell office:value-type="string" table:style-name="ce51">
            <text:p>Cornwall Council Environmental Resilience and Adaptation team</text:p>
          </table:table-cell>
          <table:table-cell office:value-type="string" table:style-name="ce44">
            <text:p>DDH4</text:p>
          </table:table-cell>
          <table:table-cell office:value-type="string" table:style-name="ce23">
            <text:p>I support this policy.</text:p>
            <text:p>• Additional justification: The rainwater collection and greywater recycling policy will help to reduce surface water run-off, drought impacts and carbon emissions. .</text:p>
            <text:p>• Water efficient fittings could also be encouraged.<text:s/></text:p>
            <text:p>• I think the SuDS policy is a bit hidden here and would fit better under policy DDH8 <text:s text:c="50"/>. • Developers may use the words ‘practicable’ and ‘viable’ not to include some sustainable design principles. ‘Feasible’ is ok. ‘Should be’ also lowers the weighting. The policy is encouraging best practice.<text:s text:c="125"/><text:span text:style-name="T9">See Appendix 59<text:s/></text:span></text:p>
            <text:p><text:span text:style-name="T11"><text:s/></text:span></text:p>
          </table:table-cell>
          <table:table-cell office:value-type="string" table:style-name="ce23">
            <text:p>Noted thank you; the additional justification has been added to the supporting text <text:s/>Reference to sustainable drainage solutions has been retained here because it is an important element of the sustainability aspects of development proposals. The policy wording has been amended to refer to 'feasible' as suggested. <text:s text:c="2"/>Please note, however, that with the adoption of the Climate Emergency DPD this policy has been amended (See response to Cornwall Council Planning Policy Team, 78)</text:p>
          </table:table-cell>
          <table:table-cell table:style-name="ce27"/>
          <table:table-cell table:number-columns-repeated="16378"/>
        </table:table-row>
        <table:table-row table:style-name="ro64">
          <table:table-cell office:value-type="float" office:value="59" table:style-name="ce87">
            <text:p>59</text:p>
          </table:table-cell>
          <table:table-cell office:value-type="string" table:style-name="ce51">
            <text:p>Cornwall Council Environmental Resilience and Adaptation team</text:p>
          </table:table-cell>
          <table:table-cell office:value-type="string" table:style-name="ce44">
            <text:p>DDH8</text:p>
          </table:table-cell>
          <table:table-cell office:value-type="string" table:style-name="ce23">
            <text:p><text:span text:style-name="T9">See Appendix 59</text:span><text:span text:style-name="T10"/></text:p>
            <text:p><text:span text:style-name="T11">(suggested amendments to policy wording, additional good practice information, relevance of natural flood management (NFM) features)</text:span></text:p>
          </table:table-cell>
          <table:table-cell office:value-type="string" table:style-name="ce23">
            <text:p>Thank you for your support and additional information which is noted.. The policy wording has been amended as suggested. <text:s text:c="2"/>The SuDS officer has been consulted and has not recommended any changes.</text:p>
            <text:p>South West Water have also been contacted for comment but have not responded. <text:s text:c="2"/>The information on good practices and policy alignment guidance is noted and has been added in a separate appendix to the Plan (Appendix 15). The Appendix is cross-referenced from the supporting text. <text:s text:c="95"/>Coastal NFM features would be covered in the future Coastal Change Management Plan, which is supported by (but separate from) the Neighbourhood Plan. Policy DDH8 wording has been amended to incorporate reference to NFM, and the WWNP opportunity mapping added to the Appendix. The justification for our policy on biodiversity corridors/sites has also been amended to add a reference to the WWNP mapping (given the substantial overlap).</text:p>
          </table:table-cell>
          <table:table-cell office:value-type="string" table:style-name="ce6">
            <text:p>AMEND Policy DDH8<text:s/><text:span text:style-name="T1">clause 1 by changing "should" to "must" and "demonstrate" to "evidence"; reverse the hierarchy of clauses ii and iii and amend wording as suggested</text:span>. ADD new Appendix 15 Sustainable Drainage Systems - Good Practices, Policy Alignment and Working with Natural Processes (WWNP) Mapping<text:s/><text:span text:style-name="T1">and cross reference in the supporting text for Policy DDH8.<text:s/></text:span>AMEND<text:s/><text:span text:style-name="T1">supporting text as relevant .</text:span><text:s/></text:p>
          </table:table-cell>
          <table:table-cell table:number-columns-repeated="16378"/>
        </table:table-row>
        <table:table-row table:style-name="ro65">
          <table:table-cell office:value-type="float" office:value="60" table:style-name="ce89">
            <text:p>60</text:p>
          </table:table-cell>
          <table:table-cell office:value-type="string" table:style-name="ce51">
            <text:p>Devon and Cornwall Police - Designing Out Crime Officer</text:p>
          </table:table-cell>
          <table:table-cell office:value-type="string" table:style-name="ce44">
            <text:p>DDH general</text:p>
          </table:table-cell>
          <table:table-cell office:value-type="string" table:style-name="ce23">
            <text:p>Thank you on behalf of Devon and Cornwall police for the opportunity to comment on the Penzance NDP .I note and welcome the reference to the principles of Secured By Design within the NDP which is naturally fully supported</text:p>
          </table:table-cell>
          <table:table-cell office:value-type="string" table:style-name="ce45">
            <text:p>Thank you, noted.</text:p>
          </table:table-cell>
          <table:table-cell table:style-name="ce46"/>
          <table:table-cell table:number-columns-repeated="16378"/>
        </table:table-row>
        <table:table-row table:style-name="ro66">
          <table:table-cell office:value-type="float" office:value="61" table:style-name="ce87">
            <text:p>61</text:p>
          </table:table-cell>
          <table:table-cell office:value-type="string" table:style-name="ce51">
            <text:p>Historic England</text:p>
          </table:table-cell>
          <table:table-cell office:value-type="string" table:style-name="ce44">
            <text:p>DDH2</text:p>
          </table:table-cell>
          <table:table-cell office:value-type="string" table:style-name="ce23">
            <text:p><text:span text:style-name="T9">See Appendix 61</text:span><text:span text:style-name="T11">.</text:span></text:p>
            <text:p><text:span text:style-name="T11">(Support for amendments to Policy DDH 2: Development and Heritage Assets)</text:span></text:p>
          </table:table-cell>
          <table:table-cell office:value-type="string" table:style-name="ce23">
            <text:p>Support noted and welcome. <text:s text:c="69"/>Following from the requirement for an assessment of the impact on heritage assets in policies for identified sites in Penzance and Newlyn <text:s/>Policy DDH2 has been amended to reflect this approach more specifically.<text:s text:c="3"/></text:p>
          </table:table-cell>
          <table:table-cell office:value-type="string" table:style-name="ce27">
            <text:p>AMEND Policy DDH2 to read "1. Development proposals affecting designated and non-designated heritage assets should be accompanied by an appropriate assessment which sets out the significance of the asset (including its setting) and the impact of the proposal upon its significance. Applications will be determined strictly in accordance with national policy and guidance and the development plan.</text:p>
            <text:p>2.<text:tab/>Where appropriate, such assessments should also demonstrate how proposals have:</text:p>
            <text:p>i)<text:tab/>consulted the records of the relevant heritage asset(s), for example, as detailed on the Heritage Gateway and Cornwall Interactive Mapping;<text:s/></text:p>
            <text:p>ii)<text:tab/>demonstrated that they have taken into account, where relevant, Conservation Area Appraisals for Gulval, Mousehole, Newlyn, Paul and Penzance, and the “Historic characterisation for regeneration: Penzance" and "Historic characterisation for regeneration: Newlyn" reports referenced in Appendix 5: Key Design Principles and Summary of Design Related Policies;<text:s/></text:p>
            <text:p>iii)<text:tab/>in the case of proposals for listed buildings and sensitive sites, demonstrate that they have taken into account the provisions of Historic England: Conservation Principles, Policies &amp; Guidance with particular reference to the new work and alteration policy, and a statement has been provided setting out how this has informed the proposals; and,</text:p>
            <text:p>iv)<text:tab/>responded positively to local identity and distinctiveness.</text:p>
            <text:p><text:tab/>3.<text:tab/>The development of any of the sites identified in policies PEN7, PEN8, PEN9, PEN10, NEW6, NEW8, NEW9, NEW10 and NEW11 must also carefully and comprehensively consider any heritage assets on the site and within the setting of the site in line with paragraphs 197, 199 and 200 of the NPPF and policy 24 of the Cornwall Local Plan: Strategic Policies. Development proposals for sites identified in policies PEN7, PEN8, PEN9, PEN10, NEW6, NEW8, NEW9, NEW10 and NEW11 should be accompanied by proportionate heritage impact assessments including the archaeological potential of the sites, identifying the significance of heritage assets that would be affected by the proposals (including their settings) along with any potential archaeological remains, and the nature and degree of those effects, demonstrating how any harm would be avoided, minimised or mitigated. Where appropriate, development should take opportunities within the setting of any heritage assets to better reveal their significance.</text:p>
          </table:table-cell>
          <table:table-cell table:number-columns-repeated="16378"/>
        </table:table-row>
        <table:table-row table:style-name="ro65">
          <table:table-cell office:value-type="float" office:value="72" table:style-name="ce87">
            <text:p>72</text:p>
          </table:table-cell>
          <table:table-cell office:value-type="string" table:style-name="ce51">
            <text:p>South West Coast Path Association</text:p>
          </table:table-cell>
          <table:table-cell office:value-type="string" table:style-name="ce44">
            <text:p>DDH5</text:p>
          </table:table-cell>
          <table:table-cell office:value-type="string" table:style-name="ce27">
            <text:p>DDH5 (p.40/41)<text:span text:style-name="T8"><text:s/>- While there is general support for this policy, the Association especially supports section (viii), and particularly the requirements that development proposals should connect with existing public rights of way and connect to and enhance the natural environment and green infrastructure and in particular the SWCP and strategic green routes.</text:span></text:p>
          </table:table-cell>
          <table:table-cell office:value-type="string" table:style-name="ce45">
            <text:p>Support noted thank you.</text:p>
          </table:table-cell>
          <table:table-cell table:style-name="ce46"/>
          <table:table-cell table:number-columns-repeated="16378"/>
        </table:table-row>
        <table:table-row table:style-name="ro67">
          <table:table-cell office:value-type="float" office:value="78" table:style-name="ce87">
            <text:p>78</text:p>
          </table:table-cell>
          <table:table-cell office:value-type="string" table:style-name="ce51">
            <text:p>Cornwall Council Policy Team</text:p>
          </table:table-cell>
          <table:table-cell office:value-type="string" table:style-name="ce23">
            <text:p>DDH1</text:p>
          </table:table-cell>
          <table:table-cell office:value-type="string" table:style-name="ce23">
            <text:p>Part 2, final paragraph; note that you can’t require additional validation requirements for minor development so a planning statement setting out the response can be encouraged but not required. I think this is covered by ‘should demonstrate’ but just want to manage expectations.</text:p>
            <text:p/>
            <text:p/>
          </table:table-cell>
          <table:table-cell office:value-type="string" table:style-name="ce23">
            <text:p>Noted thank you.</text:p>
          </table:table-cell>
          <table:table-cell table:style-name="ce46"/>
          <table:table-cell table:number-columns-repeated="16378"/>
        </table:table-row>
        <table:table-row table:style-name="ro68">
          <table:table-cell office:value-type="float" office:value="78" table:style-name="ce87">
            <text:p>78</text:p>
          </table:table-cell>
          <table:table-cell office:value-type="string" table:style-name="ce51">
            <text:p>Cornwall Council Policy Team</text:p>
          </table:table-cell>
          <table:table-cell office:value-type="string" table:style-name="ce23">
            <text:p>DDH1</text:p>
          </table:table-cell>
          <table:table-cell office:value-type="string" table:style-name="ce23">
            <text:p>We think that design coding will be increasingly important and referencing a future Penzance design code will future proof the plan but making sure that it will have future weight – you could do that here or in policy H11.</text:p>
          </table:table-cell>
          <table:table-cell office:value-type="string" table:style-name="ce23">
            <text:p>Agreed to add reference as suggested to this policy and to Policy H11.</text:p>
          </table:table-cell>
          <table:table-cell office:value-type="string" table:style-name="ce23">
            <text:p><text:span text:style-name="T10">AMEND Policy DDH1 clause 2. vi) to read</text:span><text:s/>" Retaining and enhancing buildings and features that are important in the locality, taking fully into account the Design Principles set out in Appendix 5 of this Plan, and any Design Code adopted for the Penzance area at the time of the application"<text:s/></text:p>
          </table:table-cell>
          <table:table-cell table:number-columns-repeated="16378"/>
        </table:table-row>
        <table:table-row table:style-name="ro69">
          <table:table-cell office:value-type="float" office:value="78" table:style-name="ce87">
            <text:p>78</text:p>
          </table:table-cell>
          <table:table-cell office:value-type="string" table:style-name="ce51">
            <text:p>Cornwall Council Policy Team</text:p>
          </table:table-cell>
          <table:table-cell office:value-type="string" table:style-name="ce23">
            <text:p>DDH4</text:p>
          </table:table-cell>
          <table:table-cell office:value-type="string" table:style-name="ce23">
            <text:p>The CEDPD is has been approved for use and is now moving rapidly forward to adoption; policy SEC1 covers much of the content of this policy and we would ask you to review that policy and remove duplication here (for example, biodiversity NG, tree cover solar gain etc.). We can't require development to meet Passivhaus standards.</text:p>
          </table:table-cell>
          <table:table-cell office:value-type="string" table:style-name="ce23">
            <text:p>Agreed that the Climate Emergency DPD now covers some of the aspects of this policy and that clauses relating to onsite energy generation, solar gain, energy efficient building types, tree planting bioduversity net gain and BREAM standards can be deleted. The policy does not require proposals to meet Passivhaus standards, only to demonstrate where they have responded positively to the principles where relevant. .</text:p>
          </table:table-cell>
          <table:table-cell office:value-type="string" table:style-name="ce27">
            <text:p>AMEND Policy DDH4 by deleting clauses 2.i), iii), iv) and viii), and clause 3.v). AMEND clause 2.v) to read<text:span text:style-name="T8"><text:s/>"sustainable drainage solutions such as permeable surfaces, rainwater collection, use of grey water recycling and existing natural flood management features on the site."</text:span></text:p>
          </table:table-cell>
          <table:table-cell table:number-columns-repeated="16378"/>
        </table:table-row>
        <table:table-row table:style-name="ro70">
          <table:table-cell office:value-type="float" office:value="78" table:style-name="ce87">
            <text:p>78</text:p>
          </table:table-cell>
          <table:table-cell office:value-type="string" table:style-name="ce51">
            <text:p>Cornwall Council Policy Team</text:p>
          </table:table-cell>
          <table:table-cell office:value-type="string" table:style-name="ce23">
            <text:p>DDH5</text:p>
          </table:table-cell>
          <table:table-cell office:value-type="string" table:style-name="ce23">
            <text:p>Not sure that the light pollution is appropriate here? <text:s text:c="4"/>ii) provide new safe pedestrian and cycling links within development sites<text:s/><text:span text:style-name="T12">where possible</text:span>,<text:s/><text:span text:style-name="T17">while minimising the impact of light pollution</text:span>;</text:p>
          </table:table-cell>
          <table:table-cell office:value-type="string" table:style-name="ce23">
            <text:p>The intention of clause ii) is to minimise the impact of lighting where installed along new pedestrian and cycling routes and is, therefore, considered appropriate. <text:s/>Policy GI2, 2.iii) has a similar intention where enhancements to rights of way are proposed..<text:s text:c="4"/></text:p>
          </table:table-cell>
          <table:table-cell office:value-type="string" table:style-name="ce27">
            <text:p>AMEND <text:s/>Policy DDH5 clause ii) to read<text:span text:style-name="T8"><text:s/>" provide new safe pedestrian and cycling links within development sites, while minimising the impact of light pollution on the night sky and residential amenity;"</text:span>.</text:p>
          </table:table-cell>
          <table:table-cell table:number-columns-repeated="16378"/>
        </table:table-row>
        <table:table-row table:style-name="ro71">
          <table:table-cell office:value-type="float" office:value="78" table:style-name="ce87">
            <text:p>78</text:p>
          </table:table-cell>
          <table:table-cell office:value-type="string" table:style-name="ce51">
            <text:p>Cornwall Council Policy Team</text:p>
          </table:table-cell>
          <table:table-cell office:value-type="string" table:style-name="ce44">
            <text:p>DDH7</text:p>
          </table:table-cell>
          <table:table-cell office:value-type="string" table:style-name="ce26">
            <text:p>See Appendix 78<text:s/><text:span text:style-name="T11">(Move yellow text (in Policy H9) to supporting text for Policy DDH7)</text:span>.</text:p>
          </table:table-cell>
          <table:table-cell office:value-type="string" table:style-name="ce23">
            <text:p>Agreed to amend supporting text to include the wording referred to and consequent changes to the text and policy.</text:p>
          </table:table-cell>
          <table:table-cell office:value-type="string" table:style-name="ce27">
            <text:p>AMEND supporting text (Policy DDH7) to include relevant text from Policy H9. AMEND Policy DDH7: Community Consultation and Engagement to read<text:span text:style-name="T8"><text:s/>"Proposals for major development must demonstrate in their application how they have involved the local community in their development plans. Relevant proposals should provide a Community Integration Plan to set out how the community is being <text:s/>involved in pre-application, planning application and post- decision processes and how the layout and design</text:span></text:p>
            <text:p><text:span text:style-name="T8">• <text:s/>takes account of the relevant Community Vision Statement and will contribute to, and enhance, the sense of place;</text:span></text:p>
            <text:p><text:span text:style-name="T8">• <text:s/>will enhance and connect to adjacent and neighbouring development; new developments should increase permeability and, where possible, improve walking and cycling <text:s/>access to local facilities, including green spaces, and connectivity to the site’s wider setting.</text:span></text:p>
            <text:p><text:span text:style-name="T8">• <text:s text:c="2"/>will meet the requirements of Policy H1 and deliver the right mix of homes for the local community; and<text:s/></text:span></text:p>
            <text:p><text:span text:style-name="T8">• <text:s/>reflects feedback from the local community.<text:s/></text:span>.</text:p>
            <text:p/>
            <text:p/>
            <text:p/>
          </table:table-cell>
          <table:table-cell table:number-columns-repeated="16378"/>
        </table:table-row>
        <table:table-row table:style-name="ro6">
          <table:table-cell office:value-type="float" office:value="79" table:style-name="ce93">
            <text:p>79</text:p>
          </table:table-cell>
          <table:table-cell table:style-name="ce49"/>
          <table:table-cell office:value-type="string" table:style-name="ce49">
            <text:p>DDH general</text:p>
          </table:table-cell>
          <table:table-cell office:value-type="string" table:style-name="ce50">
            <text:p><text:span text:style-name="T9">See Appendix 79</text:span>.<text:s text:c="62"/><text:span text:style-name="T9"><text:s text:c="127"/></text:span><text:span text:style-name="T11"><text:s text:c="2"/>(need for Councils to be more proactive on design, see comments PZ town centre section)</text:span></text:p>
          </table:table-cell>
          <table:table-cell office:value-type="string" table:style-name="ce96">
            <text:p>See response to 79 in the Penzance Town Centre and Waterfront section.<text:s text:c="3"/></text:p>
          </table:table-cell>
          <table:table-cell table:style-name="ce98"/>
          <table:table-cell table:number-columns-repeated="16378"/>
        </table:table-row>
        <table:table-row table:style-name="ro7">
          <table:table-cell table:number-columns-repeated="3" table:style-name="ce67"/>
          <table:table-cell table:number-columns-repeated="2" table:style-name="ce69"/>
          <table:table-cell table:style-name="ce68"/>
          <table:table-cell table:number-columns-repeated="16378"/>
        </table:table-row>
        <table:table-row table:number-rows-repeated="1048531" table:style-name="ro7">
          <table:table-cell table:number-columns-repeated="16384"/>
        </table:table-row>
        <table:named-expressions>
          <table:named-range table:name="Print_Area" table:cell-range-address="DDH.$A$1:DDH.$F$45" table:base-cell-address="DDH.$A$1"/>
        </table:named-expressions>
      </table:table>
      <table:table table:name="Economy"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number-columns-repeated="16378" table:default-cell-style-name="ce1"/>
        <table:table-row table:style-name="ro1">
          <table:table-cell office:value-type="string" table:number-columns-spanned="6" table:number-rows-spanned="1" table:style-name="ce141">
            <text:p>Penzance Neighbourhood Plan - Regulation 14 Consultation Comments and Responses Masterfile</text:p>
          </table:table-cell>
          <table:covered-table-cell table:number-columns-repeated="5"/>
          <table:table-cell table:style-name="ce29"/>
          <table:table-cell table:number-columns-repeated="16377"/>
        </table:table-row>
        <table:table-row table:style-name="ro1">
          <table:table-cell office:value-type="string" table:number-columns-spanned="6" table:number-rows-spanned="1" table:style-name="ce139">
            <text:p>Note: Policy numbers and other references relate to the Consultation Draft Plan.<text:s text:c="2"/></text:p>
          </table:table-cell>
          <table:covered-table-cell table:number-columns-repeated="5"/>
          <table:table-cell table:number-columns-repeated="16378" table:style-name="ce1"/>
        </table:table-row>
        <table:table-row table:style-name="ro2">
          <table:table-cell office:value-type="string" table:style-name="ce99">
            <text:p>Resp. no</text:p>
          </table:table-cell>
          <table:table-cell office:value-type="string" table:style-name="ce84">
            <text:p>Organisation where relevant</text:p>
          </table:table-cell>
          <table:table-cell office:value-type="string" table:style-name="ce84">
            <text:p>Relevant text/</text:p>
            <text:p>Policy</text:p>
          </table:table-cell>
          <table:table-cell office:value-type="string" table:style-name="ce82">
            <text:p>Economy - Comments</text:p>
          </table:table-cell>
          <table:table-cell office:value-type="string" table:style-name="ce83">
            <text:p>Response</text:p>
          </table:table-cell>
          <table:table-cell office:value-type="string" table:style-name="ce83">
            <text:p>Proposed Change</text:p>
          </table:table-cell>
          <table:table-cell table:number-columns-repeated="16378" table:style-name="ce1"/>
        </table:table-row>
        <table:table-row table:style-name="ro6">
          <table:table-cell office:value-type="float" office:value="3" table:style-name="ce87">
            <text:p>3</text:p>
          </table:table-cell>
          <table:table-cell table:number-columns-repeated="2" table:style-name="ce44"/>
          <table:table-cell office:value-type="string" table:style-name="ce23">
            <text:p>In addition to comments made in Introduction and Context Summary, I support the purchase of the Lidl site and its development to provide leisure facilities for young people and families linked to the prom.<text:s/></text:p>
          </table:table-cell>
          <table:table-cell office:value-type="string" table:style-name="ce23">
            <text:p>Thank you for your support.</text:p>
          </table:table-cell>
          <table:table-cell table:style-name="ce23"/>
          <table:table-cell table:number-columns-repeated="16378" table:style-name="ce1"/>
        </table:table-row>
        <table:table-row table:style-name="ro6">
          <table:table-cell office:value-type="float" office:value="8" table:style-name="ce87">
            <text:p>8</text:p>
          </table:table-cell>
          <table:table-cell table:style-name="ce44"/>
          <table:table-cell table:style-name="ce1"/>
          <table:table-cell office:value-type="string" table:style-name="ce23">
            <text:p>More support for local independent entrepreneurs to promote a more varied economy offering full-time job opportunities.</text:p>
          </table:table-cell>
          <table:table-cell office:value-type="string" table:style-name="ce65">
            <text:p>The Plan policies create a planning environment supportive of development proposals which enable that to happen.<text:s/></text:p>
          </table:table-cell>
          <table:table-cell table:number-columns-repeated="16379" table:style-name="ce1"/>
        </table:table-row>
        <table:table-row table:style-name="ro53">
          <table:table-cell office:value-type="float" office:value="9" table:style-name="ce87">
            <text:p>9</text:p>
          </table:table-cell>
          <table:table-cell table:number-columns-repeated="2" table:style-name="ce44"/>
          <table:table-cell office:value-type="string" table:style-name="ce23">
            <text:p>So much depends on what central government allocates in funds. If we continue to be starved of funding putting ideas into practice will be hard.</text:p>
          </table:table-cell>
          <table:table-cell office:value-type="string" table:style-name="ce65">
            <text:p>The Plan cannot address funding, it merely puts in place policies to ensure the intended outcomes are supported via the planning system. The Penzance Town Centre &amp; Waterfront Section (Map 16 on Page 126) "Investment Vision" outlines a series of projects, the majority of which are funded.<text:s/></text:p>
          </table:table-cell>
          <table:table-cell table:style-name="ce23"/>
          <table:table-cell table:number-columns-repeated="16378" table:style-name="ce1"/>
        </table:table-row>
        <table:table-row table:style-name="ro72">
          <table:table-cell office:value-type="float" office:value="11" table:style-name="ce87">
            <text:p>11</text:p>
          </table:table-cell>
          <table:table-cell table:number-columns-repeated="2" table:style-name="ce44"/>
          <table:table-cell office:value-type="string" table:style-name="ce23">
            <text:p>Page 54 - EC1 - supported</text:p>
            <text:p>EC2 - supported</text:p>
            <text:p>EC3 - supported</text:p>
            <text:p>EC4 - supported</text:p>
            <text:p>EC5 - supported</text:p>
            <text:p>EC8 - supported</text:p>
          </table:table-cell>
          <table:table-cell office:value-type="string" table:style-name="ce23">
            <text:p>Thank you for your support</text:p>
          </table:table-cell>
          <table:table-cell table:style-name="ce23"/>
          <table:table-cell table:number-columns-repeated="16378" table:style-name="ce1"/>
        </table:table-row>
        <table:table-row table:style-name="ro7">
          <table:table-cell office:value-type="float" office:value="12" table:style-name="ce87">
            <text:p>12</text:p>
          </table:table-cell>
          <table:table-cell table:number-columns-repeated="2" table:style-name="ce44"/>
          <table:table-cell office:value-type="string" table:style-name="ce23">
            <text:p>This business supports the local economy<text:s/></text:p>
          </table:table-cell>
          <table:table-cell office:value-type="string" table:style-name="ce26">
            <text:p>See response to PEN7, PZ Town Centre and Waterfront section.</text:p>
          </table:table-cell>
          <table:table-cell table:style-name="ce23"/>
          <table:table-cell table:number-columns-repeated="16378" table:style-name="ce1"/>
        </table:table-row>
        <table:table-row table:style-name="ro3">
          <table:table-cell office:value-type="float" office:value="15" table:style-name="ce87">
            <text:p>15</text:p>
          </table:table-cell>
          <table:table-cell table:number-columns-repeated="2" table:style-name="ce44"/>
          <table:table-cell office:value-type="string" table:style-name="ce23">
            <text:p>The Waterside Meadery puts thousands, if not, millions into the local community. Yet you want to take us away.. not great business..<text:s/></text:p>
            <text:p>Stop bowing down to the bullies on the steamship company..<text:s/></text:p>
          </table:table-cell>
          <table:table-cell office:value-type="string" table:style-name="ce31">
            <text:p>See response to PEN7, PZ Town Centre and Waterfront section.<text:s/></text:p>
          </table:table-cell>
          <table:table-cell table:style-name="ce23"/>
          <table:table-cell table:number-columns-repeated="16378" table:style-name="ce1"/>
        </table:table-row>
        <table:table-row table:style-name="ro6">
          <table:table-cell office:value-type="float" office:value="16" table:style-name="ce87">
            <text:p>16</text:p>
          </table:table-cell>
          <table:table-cell table:number-columns-repeated="2" table:style-name="ce44"/>
          <table:table-cell office:value-type="string" table:style-name="ce23">
            <text:p>How would destroying a thriving business &amp; plunging 30 local residents into unemployment be good for the economy? Disgusting.<text:s/></text:p>
          </table:table-cell>
          <table:table-cell office:value-type="string" table:style-name="ce26">
            <text:p>See response to PEN7, PZ Town Centre and Waterfront section.<text:s/></text:p>
          </table:table-cell>
          <table:table-cell table:style-name="ce23"/>
          <table:table-cell table:number-columns-repeated="16378" table:style-name="ce1"/>
        </table:table-row>
        <table:table-row table:style-name="ro73">
          <table:table-cell office:value-type="float" office:value="20" table:style-name="ce87">
            <text:p>20</text:p>
          </table:table-cell>
          <table:table-cell table:number-columns-repeated="2" table:style-name="ce44"/>
          <table:table-cell office:value-type="string" table:style-name="ce23">
            <text:p>The Harbourside plans are just totally idiotic and disconnected. It involves the destruction of an established business "Waterside Meadery" which has historically pulled in trade, sustained local employment over the long term and brings prosperity to the town. It appears this destructive approach is in order to allow a couple of lorries to park? Hospitality is IMPORTANT to Penzance and must be maintained at all costs.</text:p>
          </table:table-cell>
          <table:table-cell office:value-type="string" table:style-name="ce31">
            <text:p>See response to PEN7, PZ Town Centre and Waterfront section.<text:s/></text:p>
          </table:table-cell>
          <table:table-cell table:style-name="ce23"/>
          <table:table-cell table:number-columns-repeated="16378" table:style-name="ce1"/>
        </table:table-row>
        <table:table-row table:style-name="ro74">
          <table:table-cell office:value-type="float" office:value="21" table:style-name="ce87">
            <text:p>21</text:p>
          </table:table-cell>
          <table:table-cell table:number-columns-repeated="2" table:style-name="ce44"/>
          <table:table-cell office:value-type="string" table:style-name="ce23">
            <text:p>Closing Market Jew Street to traffic from 11-4 is having a negative impact on the shops and other businesses on the street. <text:s/>Its difficult enough for them without excluding clients with disabilities from accessing them for a large portion of the day.<text:s/></text:p>
          </table:table-cell>
          <table:table-cell office:value-type="string" table:style-name="ce23">
            <text:p>Whilst the Neighbourhood Plan aspires to create a more pedestrian and cycle friendly environment, its impact can only be expressed through the planning system which does not cover pavements, pathways and roads. The traffic management changes to Market Jew Street were introduced by Cornwall Council's Highways team and have been subject to the appropriate public consultation. There are further proposed improvements to public realm which will enhance accessibility to and within the town centre, for pedestrians and people living with disabilities. In addition, there are plans to launch a Shop Mobility service in 2023.<text:s text:c="3"/></text:p>
          </table:table-cell>
          <table:table-cell table:style-name="ce23"/>
          <table:table-cell table:number-columns-repeated="16378" table:style-name="ce1"/>
        </table:table-row>
        <table:table-row table:style-name="ro75">
          <table:table-cell office:value-type="float" office:value="24" table:style-name="ce87">
            <text:p>24</text:p>
          </table:table-cell>
          <table:table-cell table:number-columns-repeated="2" table:style-name="ce44"/>
          <table:table-cell office:value-type="string" table:style-name="ce23">
            <text:p>The council should provide businesses with incentives to locate to Penzance.</text:p>
          </table:table-cell>
          <table:table-cell office:value-type="string" table:style-name="ce23">
            <text:p>This plan has put in place planning policies which are intended to encourage businesses to locate in the Parish.<text:s/></text:p>
          </table:table-cell>
          <table:table-cell table:style-name="ce23"/>
          <table:table-cell table:number-columns-repeated="16378" table:style-name="ce1"/>
        </table:table-row>
        <table:table-row table:style-name="ro73">
          <table:table-cell office:value-type="float" office:value="26" table:style-name="ce87">
            <text:p>26</text:p>
          </table:table-cell>
          <table:table-cell office:value-type="string" table:style-name="ce27">
            <text:p>West Cornwall HealthWatch</text:p>
          </table:table-cell>
          <table:table-cell table:style-name="ce44"/>
          <table:table-cell office:value-type="string" table:style-name="ce23">
            <text:p>Please note that West Cornwall HealthWatch has concerns about the lack of attention to issues of health and social care which should be addressed in the Plan. These concerns may be addressed in various sections of the Plan and potentially by an additional Section, but cannot be adequately expressed through this form. We are therefore submitting a note by email to the Town Council at info@penzance-tc.gov.uk.</text:p>
          </table:table-cell>
          <table:table-cell office:value-type="string" table:style-name="ce26">
            <text:p>See response to <text:s/>comment 74.</text:p>
          </table:table-cell>
          <table:table-cell table:style-name="ce23"/>
          <table:table-cell table:number-columns-repeated="16378" table:style-name="ce1"/>
        </table:table-row>
        <table:table-row table:style-name="ro76">
          <table:table-cell office:value-type="float" office:value="27" table:style-name="ce87">
            <text:p>27</text:p>
          </table:table-cell>
          <table:table-cell table:number-columns-repeated="2" table:style-name="ce44"/>
          <table:table-cell office:value-type="string" table:style-name="ce23">
            <text:p>Needs to pay more attention to the role of public sector employment in the economy - Councils, Govt agencies, schools, college, NHS, etc.. How can the Plan help to support efficient delivery of services, meeting the needs of residents and supporting the resident workforce?</text:p>
          </table:table-cell>
          <table:table-cell office:value-type="string" table:style-name="ce16">
            <text:p>Section 5.2.1.(“Context”) of the Economy section has been amended to reflect the continuing importance of the public sector in the local employment mix, especially in education and healthcare. The broader aspects of public service delivery are outside the scope of the plan.</text:p>
          </table:table-cell>
          <table:table-cell office:value-type="string" table:style-name="ce23">
            <text:p><text:span text:style-name="T10">AMEND wording in paragraph 5.2.1 (Economy Context)</text:span><text:s/>to read " Over recent decades, like many coastal communities and especially those remote from a major economic centre, the Parish has felt the impact of significant changes in the economy. While traditional industries like fishing and agriculture have shrunk, they remain very important elements of our coastal and rural economy, even though they are no longer the primary drivers of economic growth moving forward. Manufacturing has largely moved away and there have been seismic changes in the retail economy with national chains either moving out of town or no longer present. While there has been some erosion in public-sector employment since the creation of a Unitary Authority and the centralisation and withdrawal of many government department services, the sector remains a signifcant employer within the Parish, especially in education and healthcare".</text:p>
          </table:table-cell>
          <table:table-cell table:number-columns-repeated="16378" table:style-name="ce1"/>
        </table:table-row>
        <table:table-row table:style-name="ro77">
          <table:table-cell office:value-type="float" office:value="30" table:style-name="ce87">
            <text:p>30</text:p>
          </table:table-cell>
          <table:table-cell table:style-name="ce44"/>
          <table:table-cell office:value-type="string" table:style-name="ce44">
            <text:p>EC7</text:p>
          </table:table-cell>
          <table:table-cell office:value-type="string" table:style-name="ce23">
            <text:p>(p50 Transport section) add something about possible reintroduction of rail freight services and consequent need for infrastructure</text:p>
            <text:p/>
            <text:p>Policy EC7: Agriculture and Food Security (p60)</text:p>
            <text:p>add "... especially where these lead to production of staple products for local consumption"</text:p>
          </table:table-cell>
          <table:table-cell office:value-type="string" table:style-name="ce23">
            <text:p>The plan is limited to measures which can be effected through the planning system. A rail freight service falls outside this remit. Policy EC7 is designed to support economic sustainability in the Agri-food sector and through a planning policy to encourage land use for local food production. <text:s/>This would include produce for local consumption but it would be beyond the remit of this plan to go beyond supporting a specific end use.<text:s/></text:p>
          </table:table-cell>
          <table:table-cell table:style-name="ce23"/>
          <table:table-cell table:number-columns-repeated="16378" table:style-name="ce1"/>
        </table:table-row>
        <table:table-row table:style-name="ro78">
          <table:table-cell office:value-type="float" office:value="36" table:style-name="ce93">
            <text:p>36</text:p>
          </table:table-cell>
          <table:table-cell table:style-name="ce49"/>
          <table:table-cell office:value-type="string" table:style-name="ce49">
            <text:p>EC1-EC8 (excluding E6)</text:p>
          </table:table-cell>
          <table:table-cell office:value-type="string" table:style-name="ce48">
            <text:p>EC1-EC8 (excluding E6) - Agree with focus on well paid and full time jobs</text:p>
          </table:table-cell>
          <table:table-cell office:value-type="string" table:style-name="ce23">
            <text:p>Thank you for your support</text:p>
          </table:table-cell>
          <table:table-cell table:style-name="ce23"/>
          <table:table-cell table:number-columns-repeated="16378"/>
        </table:table-row>
        <table:table-row table:style-name="ro6">
          <table:table-cell office:value-type="float" office:value="39" table:style-name="ce93">
            <text:p>39</text:p>
          </table:table-cell>
          <table:table-cell table:style-name="ce49"/>
          <table:table-cell office:value-type="string" table:style-name="ce49">
            <text:p>1.1.7</text:p>
          </table:table-cell>
          <table:table-cell office:value-type="string" table:style-name="ce50">
            <text:p>1.1.7<text:span text:style-name="T8"><text:s/>- I agree with the need to sustainable development using the PZNP as a basis for decision making. I support plans to renovate the Market House and to make Penzance &amp; Newlyn less traffic dominated.</text:span></text:p>
          </table:table-cell>
          <table:table-cell office:value-type="string" table:style-name="ce23">
            <text:p>Thank you for your support</text:p>
          </table:table-cell>
          <table:table-cell table:style-name="ce23"/>
          <table:table-cell table:number-columns-repeated="16378"/>
        </table:table-row>
        <table:table-row table:style-name="ro79">
          <table:table-cell office:value-type="float" office:value="41" table:style-name="ce93">
            <text:p>41</text:p>
          </table:table-cell>
          <table:table-cell table:number-columns-repeated="2" table:style-name="ce49"/>
          <table:table-cell office:value-type="string" table:style-name="ce50">
            <text:p>P.5. Economy<text:span text:style-name="T8"><text:s/>- Supporting businesses &amp; creating new ones is great but I hope this does<text:s/></text:span><text:span text:style-name="T13">not</text:span><text:span text:style-name="T8"><text:s/>concentrate on<text:s/></text:span><text:span text:style-name="T13">tourism</text:span></text:p>
          </table:table-cell>
          <table:table-cell office:value-type="string" table:style-name="ce23">
            <text:p>The Plan identifies 7 sectors which are important to the economy either because of the numbers of jobs which they support and/or which offer the opportunity for less seasonal and better paid employment. Leisure and Hospitality, which is influenced to a significant degree by tourism, is one of these sectors because of the number of people employed in it. However, support for tourism related development in this Plan is prioritised towards proposals which diversify the tourism offer and/or serve to extend the visitor season, thus reducing seasonality and in the long term, generating improved employment opportunities.</text:p>
          </table:table-cell>
          <table:table-cell table:style-name="ce48"/>
          <table:table-cell table:number-columns-repeated="16378"/>
        </table:table-row>
        <table:table-row table:style-name="ro80">
          <table:table-cell office:value-type="float" office:value="42" table:style-name="ce87">
            <text:p>42</text:p>
          </table:table-cell>
          <table:table-cell table:number-columns-repeated="2" table:style-name="ce44"/>
          <table:table-cell office:value-type="string" table:style-name="ce37">
            <text:p>5 all policies<text:s/><text:span text:style-name="T8"><text:s/>- It seems relevant that PZ does not want to become like St Ives. It's important to recognise individual needs to address the continued reliance on tourism. PZ has become London by Sea. This is not what anyone wants. What is needed is a recognition of Art, a business that is unique to this area.</text:span></text:p>
          </table:table-cell>
          <table:table-cell office:value-type="string" table:style-name="ce16">
            <text:p>Thank you for your comments. The Plan lists seven priority economic sectors that will help diversify the local economy; one of these is the creative sector, which we have identified as the most important element for the local economy in terms of securing growth and higher wage opportunities.</text:p>
          </table:table-cell>
          <table:table-cell table:style-name="ce57"/>
          <table:table-cell table:number-columns-repeated="16378"/>
        </table:table-row>
        <table:table-row table:style-name="ro81">
          <table:table-cell office:value-type="float" office:value="47" table:style-name="ce87">
            <text:p>47</text:p>
          </table:table-cell>
          <table:table-cell table:number-columns-repeated="2" table:style-name="ce44"/>
          <table:table-cell office:value-type="string" table:style-name="ce27">
            <text:p>5 (summary)<text:span text:style-name="T8"><text:s/>- Good luck with all that!</text:span></text:p>
          </table:table-cell>
          <table:table-cell office:value-type="string" table:style-name="ce23">
            <text:p>Thank you!</text:p>
          </table:table-cell>
          <table:table-cell table:style-name="ce57"/>
          <table:table-cell table:number-columns-repeated="16378"/>
        </table:table-row>
        <table:table-row table:style-name="ro82">
          <table:table-cell office:value-type="float" office:value="48" table:style-name="ce87">
            <text:p>48</text:p>
          </table:table-cell>
          <table:table-cell office:value-type="string" table:style-name="ce27">
            <text:p>West Cornwall Friends of the Earth</text:p>
          </table:table-cell>
          <table:table-cell office:value-type="string" table:style-name="ce51">
            <text:p>EC7</text:p>
          </table:table-cell>
          <table:table-cell office:value-type="string" table:style-name="ce23">
            <text:p><text:span text:style-name="T10">EC7 Agriculture &amp; Food Security</text:span><text:s/>- Britain produces far too little of its own food (ca. 54%). The answer is not intensive farming but mixed and more organic farming and returning health to the soil. There should be NO building on greenfield sites.</text:p>
          </table:table-cell>
          <table:table-cell office:value-type="string" table:style-name="ce23">
            <text:p>The plan expresses a strong preference for the use of brownfield sites where it is possible and feasible to do so.<text:s/></text:p>
          </table:table-cell>
          <table:table-cell table:style-name="ce57"/>
          <table:table-cell table:number-columns-repeated="16378"/>
        </table:table-row>
        <table:table-row table:style-name="ro83">
          <table:table-cell office:value-type="float" office:value="51" table:style-name="ce89">
            <text:p>51</text:p>
          </table:table-cell>
          <table:table-cell table:number-columns-repeated="2" table:style-name="ce52"/>
          <table:table-cell office:value-type="string" table:style-name="ce23">
            <text:p>Always questionable whether outside investment really creates new jobs for<text:s/><text:span text:style-name="T13">local</text:span><text:s/>people. Tourism isn't our only asset. Please leave our bus routes alone! Diverting them around the coast isn't very helpful for day + to day use.</text:p>
          </table:table-cell>
          <table:table-cell office:value-type="string" table:style-name="ce16">
            <text:p>Inward investment is unlikely to bring with it a full cohort of existing staff which would in turn mean the creation of local jobs. Furthermore, over time, the businesses that grow would be in a position to add to local employment opportunities. Furthermore, inward investment would add to the strength of the local economy. Bus routes are the responsibility of Cornwall Council and outside the remit of this plan.<text:s/></text:p>
          </table:table-cell>
          <table:table-cell table:style-name="ce54"/>
          <table:table-cell table:number-columns-repeated="16378"/>
        </table:table-row>
        <table:table-row table:style-name="ro84">
          <table:table-cell office:value-type="float" office:value="52" table:style-name="ce89">
            <text:p>52</text:p>
          </table:table-cell>
          <table:table-cell table:style-name="ce52"/>
          <table:table-cell office:value-type="string" table:style-name="ce51">
            <text:p>EC1 - EC5</text:p>
          </table:table-cell>
          <table:table-cell office:value-type="string" table:style-name="ce23">
            <text:p>EC1 - 2. Suggest this is broadened to include business premises that are no longer in use as well as existing work hubs. This would then cover derelict industrial buildings/sites.</text:p>
            <text:p>i) include actively marketed for any non-residential purpose and specifically offered to civic society potentially to become a community asset eg community hub, reversion to green space, EV charging hub etc ahead of becoming residential. <text:s text:c="220"/>EC2 - 1i) include that the residential living space must also be above the minimum as set out by UK legislation (eg 37m2 for a 1 bed accommodation) 3. Same comments as EC1 2 above. <text:s text:c="268"/>EC3 - Suggest add iv) “and a change to residential use will only be supported where the premises has first been offered to civic society potentially to become a community asset eg community hub, reversion to green space, EV charging hub etc ahead of becoming residential.” <text:s text:c="152"/>EC4 - 1 Suggest this is changed to “preferentially supported”. Otherwise it appears as if visitor facilities that do not extend the season will not be supported – not sure this is intended or a good thing. <text:s text:c="307"/>EC5 - Suggest meeting minimum accommodation standards are a condition (ref EC2)<text:s text:c="430"/></text:p>
          </table:table-cell>
          <table:table-cell office:value-type="string" table:style-name="ce23">
            <text:p>EC1: The re-use of redundant/vacant premises and sites is a core objective of this Plan and is articulated in the sections Development, Design and Heritage; Penzance Town Centre &amp; Waterfront; and Newlyn. Policy EC1 is designed to protect existing business premises which support the small and micro-business economy from speculative development for wholly residential use. <text:s/>EC2: The design principles for residential premises are dealt with in the Development, Design &amp; Heritage and Housing sections and seek to achieve standards in excess of the minimum. EC3: This policy is there to protect change of use away from a specific core sector of the economy whether for business in other sectors, residential or other uses. EC4: This policy affords support for developments which achieve one or more of the 3 criteria set out in the policy bullets but does not preclude support for developments which don't achieve those criteria; EC5 (refer to the response to EC2.<text:s/></text:p>
          </table:table-cell>
          <table:table-cell table:style-name="ce54"/>
          <table:table-cell table:number-columns-repeated="16378"/>
        </table:table-row>
        <table:table-row table:style-name="ro85">
          <table:table-cell office:value-type="string" table:style-name="ce89">
            <text:p>52 continued</text:p>
          </table:table-cell>
          <table:table-cell table:style-name="ce52"/>
          <table:table-cell office:value-type="string" table:style-name="ce51">
            <text:p>EC6 - EC8</text:p>
          </table:table-cell>
          <table:table-cell office:value-type="string" table:style-name="ce23">
            <text:p>EC6 - Suggest add words in red: 1.Development proposals which provide the embarkation, landing and mooring infrastructure, operational support and logistics required to support a sea taxi service operating between Mousehole, Newlyn and Penzance Town, which require planning permission or any other public sector/official approvals or permissions from neighbourhood plan stakeholders, will be supported.</text:p>
            <text:p>2. Use of existing/former maritime premises for new business activities to support the operation of sea taxis or to provide services to sea taxi operators and/or sea taxi customers will be supported <text:s text:c="317"/>EC7 - Suggest two additional ideas: (i) Proposals for development that add value to the food supply chain eg processing steps, will be supported thereby affording the opportunity to create additional jobs and economic activity in the neighbourhood. (ii) Proposals for development to enable local distribution, retail and consumption of locally produced food will be supported thereby reducing food miles. <text:s text:c="62"/>EC8 - Suggest additional words that are less constraining: <text:s text:c="230"/>1. ….or where they underpin the overall viability of a farm by enabling it to gain income from non-farming business activity such as wind/solar energy production, agricultural services, manufacturing or craft working.<text:s text:c="659"/></text:p>
          </table:table-cell>
          <table:table-cell office:value-type="string" table:style-name="ce23">
            <text:p>EC6 point 1. The plan policy can only cover potential developments which require planning permission, other consents are outwith the remit of the plan; point 2. This is implicit within the existing policy wording but should not be allowed to contradict EC3. <text:s text:c="25"/>EC7&amp;8: The additional ideas which you propose would not be precluded by either policy and it is not seen as appropriate to make reference to specific potential activities, which might suggest other uses are not supported.<text:s/></text:p>
          </table:table-cell>
          <table:table-cell table:style-name="ce54"/>
          <table:table-cell table:number-columns-repeated="16378"/>
        </table:table-row>
        <table:table-row table:style-name="ro7">
          <table:table-cell office:value-type="float" office:value="53" table:style-name="ce89">
            <text:p>53</text:p>
          </table:table-cell>
          <table:table-cell table:number-columns-repeated="2" table:style-name="ce52"/>
          <table:table-cell office:value-type="string" table:style-name="ce27">
            <text:p>5<text:span text:style-name="T8"><text:s/>- We need to raise the profile of our most prominent resident, Sir Humphry Davy.</text:span></text:p>
          </table:table-cell>
          <table:table-cell office:value-type="string" table:style-name="ce23">
            <text:p>The reinvigoration of the Market House will contribute to this.<text:s/></text:p>
          </table:table-cell>
          <table:table-cell table:style-name="ce54"/>
          <table:table-cell table:number-columns-repeated="16378"/>
        </table:table-row>
        <table:table-row table:style-name="ro72">
          <table:table-cell office:value-type="float" office:value="59" table:style-name="ce89">
            <text:p>59</text:p>
          </table:table-cell>
          <table:table-cell office:value-type="string" table:style-name="ce55">
            <text:p>Cornwall Council Environmental Resilience and Adaptation Team</text:p>
          </table:table-cell>
          <table:table-cell office:value-type="string" table:style-name="ce52">
            <text:p>EC4</text:p>
          </table:table-cell>
          <table:table-cell office:value-type="string" table:style-name="ce39">
            <text:p>Policy <text:s/>EC4 could steer campsites and other holiday accommodation away from areas of high flood risk or coastal erosion risk. Visitors staying in the area could be particularly vulnerable because they won’t have the awareness of local risks and may be staying in tents or other single-storey accommodation where they can’t move themselves or possessions upstairs or they may be staying close to an eroding cliff edge.</text:p>
          </table:table-cell>
          <table:table-cell office:value-type="string" table:style-name="ce23">
            <text:p>Noted thank you. We take the view that existing planning policies are sufficient to control such developments, to the extent that they fall within the scope of the planning system, and any such sites that don’t require planning consent would be beyond the remit of neighbourhood planning. Sites exposed to coastal erosion risk will be addressed in the future Coastal Change Management Plan.</text:p>
          </table:table-cell>
          <table:table-cell table:style-name="ce54"/>
          <table:table-cell table:number-columns-repeated="16378"/>
        </table:table-row>
        <table:table-row table:style-name="ro86">
          <table:table-cell office:value-type="float" office:value="67" table:style-name="ce87">
            <text:p>67</text:p>
          </table:table-cell>
          <table:table-cell office:value-type="string" table:style-name="ce27">
            <text:p>Trustees of Morrab Library</text:p>
          </table:table-cell>
          <table:table-cell table:style-name="ce44"/>
          <table:table-cell office:value-type="string" table:style-name="ce16">
            <text:p><text:span text:style-name="T9">See Appendix 67<text:s/></text:span><text:span text:style-name="T11">(importance of cultural assets including Morrab Library)</text:span>.</text:p>
          </table:table-cell>
          <table:table-cell office:value-type="string" table:style-name="ce16">
            <text:p>These comments are extremely helpful and amendments have been made to ensure broad protection for cultural assets are protected. <text:s text:c="2"/>Policy PEN11 is deleted and a new policy included in the Economy section which inter alia seeks to protect and promote the creative sector..</text:p>
          </table:table-cell>
          <table:table-cell office:value-type="string" table:style-name="ce37">
            <text:p>ADD policy, as new EC9, to the Economy section as follows: <text:s text:c="77"/>Policy EC9: Supporting the Creative, Arts and Culture Sectors in the Parish</text:p>
            <text:p><text:span text:style-name="T11">Justification<text:s/></text:span></text:p>
            <text:p><text:span text:style-name="T8">This Plan has already set out the role and importance of the cultural, arts and creative sectors in the Parish as a whole. This sector serves residents, visitors and the local economy as a whole from commercial, heritage, leisure/entertainment and quality of life perspectives. This includes (but is not limited to) facilities and assets such as Penlee House (including the museum and gallery), Penlee Park Open Air Theatre, Savoy Penzance Cinema, The Acorn Performing Arts Theatre, Newlyn Art Gallery/The Exchange, the Newlyn School of Art and the Newlyn Filmhouse.</text:span></text:p>
            <text:p>Policy EC9: Supporting the Creative, Arts and Culture Sectors in the Parish</text:p>
            <text:p>1. Key facilities which support the creative, arts and cultural sectors in the parish will be protected from loss arising from redevelopment or change of use. <text:s/>Development proposals (which require planning permission) that would result in the loss of such facilities will be supported only where they can demonstrate that there is no demand for the existing use, suitable alternative provision is or can be made available or continuing use of the existing building for its current use is no longer viable.</text:p>
            <text:p>2. Development proposals (which require planning permission) for the replacement, improvement or extension of creative, arts and cultural facilities for their primary use will be supported where they have no adverse impact on the amenity of neighbouring residents or uses.</text:p>
            <text:p><text:s text:c="2"/></text:p>
          </table:table-cell>
          <table:table-cell table:number-columns-repeated="16378"/>
        </table:table-row>
        <table:table-row table:style-name="ro77">
          <table:table-cell office:value-type="float" office:value="72" table:style-name="ce87">
            <text:p>72</text:p>
          </table:table-cell>
          <table:table-cell office:value-type="string" table:style-name="ce27">
            <text:p>South West Coast Path Association</text:p>
          </table:table-cell>
          <table:table-cell office:value-type="string" table:style-name="ce44">
            <text:p>EC4</text:p>
            <text:p>EC6</text:p>
            <text:p>EC7</text:p>
          </table:table-cell>
          <table:table-cell office:value-type="string" table:style-name="ce23">
            <text:p>EC4 (p. 57) - 2. It is noted that in coastal locations development proposals for visitor and tourism-related facilities will be supported where they utilise brownfield/previously occupied sites. N.B it is important for the integrity of the SWCP and the amenity of its users that greenfield sites on the coast are not developed. <text:s text:c="83"/>EC6 (p. 59) - Support for any proposal for a sea taxi service is noted. Such a service could be a useful and welcome facility for SWCP users and would thus be supported in principle by the Association. <text:s text:c="298"/>EC7 (p. 60) - The agricultural landscape of the coast of Mount’s Bay forms an attractive and valuable backdrop to the SWCP and proposals that help maintain it are welcomed by the Association.</text:p>
          </table:table-cell>
          <table:table-cell office:value-type="string" table:style-name="ce23">
            <text:p>Thank you for your comments and support.<text:s/></text:p>
          </table:table-cell>
          <table:table-cell table:style-name="ce57"/>
          <table:table-cell table:number-columns-repeated="16378"/>
        </table:table-row>
        <table:table-row table:style-name="ro87">
          <table:table-cell office:value-type="float" office:value="74" table:style-name="ce87">
            <text:p>74</text:p>
          </table:table-cell>
          <table:table-cell office:value-type="string" table:style-name="ce27">
            <text:p>West Cornwall Health Watch</text:p>
          </table:table-cell>
          <table:table-cell table:style-name="ce44"/>
          <table:table-cell office:value-type="string" table:style-name="ce16">
            <text:p><text:span text:style-name="T9">See Appendix 74.</text:span><text:s text:c="138"/>(ignores significant amount of employment in health and social care in the Parish).</text:p>
          </table:table-cell>
          <table:table-cell office:value-type="string" table:style-name="ce16">
            <text:p>Section 5.2.1.(“Context”) of the Economy section has been amended to reflect the continuing importance of the public sector in the local employment mix, especially in education and healthcare. The broader aspects of public service delivery are outside the scope of the plan.</text:p>
          </table:table-cell>
          <table:table-cell office:value-type="string" table:style-name="ce16">
            <text:p><text:span text:style-name="T10">AMEND wording in paragraph 5.2.1 (Economy Context) to read</text:span><text:s/>" Over recent decades, like many coastal communities and especially those remote from a major economic centre, the Parish has felt the impact of significant changes in the economy. While traditional industries like fishing and agriculture have shrunk, they remain very important elements of our coastal and rural economy, even though they are no longer the primary drivers of economic growth moving forward. Manufacturing has largely moved away and there have been seismic changes in the retail economy with national chains either moving out of town or no longer present. While there has been some erosion in public-sector employment since the creation of a Unitary Authority and the centralisation and withdrawal of many government department services, the sector remains a signifcant employer within the Parish, especially in education and healthcare.</text:p>
          </table:table-cell>
          <table:table-cell table:number-columns-repeated="16378"/>
        </table:table-row>
        <table:table-row table:style-name="ro3">
          <table:table-cell office:value-type="float" office:value="75" table:style-name="ce93">
            <text:p>75</text:p>
          </table:table-cell>
          <table:table-cell table:number-columns-repeated="2" table:style-name="ce49"/>
          <table:table-cell office:value-type="string" table:style-name="ce48">
            <text:p>We need to attract new types of jobs, hi-tech it is easier now to work remote and this should be part of targetted job development</text:p>
          </table:table-cell>
          <table:table-cell office:value-type="string" table:style-name="ce48">
            <text:p>Digital/hi tech working is included as part of the creative sector which is identified as a priority business sector. Policies EC1 and EC2 support the provision of live/work spaces and work hubs for micro-businesses.<text:s/></text:p>
          </table:table-cell>
          <table:table-cell table:style-name="ce128"/>
          <table:table-cell table:number-columns-repeated="16378"/>
        </table:table-row>
        <table:table-row table:style-name="ro7">
          <table:table-cell table:number-columns-repeated="3" table:style-name="ce70"/>
          <table:table-cell table:style-name="ce71"/>
          <table:table-cell table:style-name="ce72"/>
          <table:table-cell table:style-name="ce71"/>
          <table:table-cell table:number-columns-repeated="16378"/>
        </table:table-row>
        <table:table-row table:number-rows-repeated="1048544" table:style-name="ro7">
          <table:table-cell table:number-columns-repeated="16384"/>
        </table:table-row>
      </table:table>
      <table:table table:name="Housing" table:style-name="ta2">
        <table:table-column table:style-name="co1" table:default-cell-style-name="ce1"/>
        <table:table-column table:style-name="co2"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3" table:number-columns-repeated="16378" table:default-cell-style-name="ce1"/>
        <table:table-row table:style-name="ro1">
          <table:table-cell office:value-type="string" table:number-columns-spanned="6" table:number-rows-spanned="1" table:style-name="ce136">
            <text:p>Penzance Neighbourhood Plan - Regulation 14 Consultation Comments and Responses Masterfile</text:p>
          </table:table-cell>
          <table:covered-table-cell table:number-columns-repeated="5"/>
          <table:table-cell table:number-columns-repeated="16378" table:style-name="ce81"/>
        </table:table-row>
        <table:table-row table:style-name="ro1">
          <table:table-cell office:value-type="string" table:number-columns-spanned="6" table:number-rows-spanned="1" table:style-name="ce139">
            <text:p>Note: Policy numbers and other references relate to the Consultation Draft Plan.<text:s text:c="2"/></text:p>
          </table:table-cell>
          <table:covered-table-cell table:number-columns-repeated="5"/>
          <table:table-cell table:number-columns-repeated="16378"/>
        </table:table-row>
        <table:table-row table:style-name="ro47">
          <table:table-cell office:value-type="string" table:style-name="ce99">
            <text:p>Resp. no</text:p>
          </table:table-cell>
          <table:table-cell office:value-type="string" table:style-name="ce84">
            <text:p>Organisation where relevant</text:p>
          </table:table-cell>
          <table:table-cell office:value-type="string" table:style-name="ce84">
            <text:p>Relevant text/</text:p>
            <text:p>policy</text:p>
          </table:table-cell>
          <table:table-cell office:value-type="string" table:style-name="ce83">
            <text:p>Housing - Comments</text:p>
          </table:table-cell>
          <table:table-cell office:value-type="string" table:style-name="ce85">
            <text:p>Response</text:p>
          </table:table-cell>
          <table:table-cell office:value-type="string" table:style-name="ce86">
            <text:p>Proposed Change</text:p>
          </table:table-cell>
          <table:table-cell table:number-columns-repeated="16378"/>
        </table:table-row>
        <table:table-row table:style-name="ro88">
          <table:table-cell office:value-type="float" office:value="3" table:style-name="ce100">
            <text:p>3</text:p>
          </table:table-cell>
          <table:table-cell table:style-name="ce4"/>
          <table:table-cell office:value-type="string" table:style-name="ce4">
            <text:p>H7</text:p>
          </table:table-cell>
          <table:table-cell office:value-type="string" table:style-name="ce2">
            <text:p>I support the provision of affordable housing in perpetuity and welcome the definition of affordable as relating to local income.</text:p>
            <text:p/>
            <text:p/>
          </table:table-cell>
          <table:table-cell office:value-type="string" table:style-name="ce8">
            <text:p>Support noted, thank you.</text:p>
          </table:table-cell>
          <table:table-cell table:style-name="ce8"/>
          <table:table-cell table:number-columns-repeated="16378"/>
        </table:table-row>
        <table:table-row table:style-name="ro89">
          <table:table-cell office:value-type="float" office:value="5" table:style-name="ce100">
            <text:p>5</text:p>
          </table:table-cell>
          <table:table-cell table:style-name="ce109"/>
          <table:table-cell office:value-type="string" table:style-name="ce111">
            <text:p>H general</text:p>
          </table:table-cell>
          <table:table-cell office:value-type="string" table:style-name="ce2">
            <text:p>See my answer to point 5 [Introduction &amp; Context Summary]<text:s text:c="4"/><text:span text:style-name="T5">(generally supportive of all policies (H1 to H12 inclusive) outlined in the plan summary document, general comment lack of ambition, systems of government )</text:span></text:p>
          </table:table-cell>
          <table:table-cell office:value-type="string" table:style-name="ce2">
            <text:p>Noted thank you. See response in Introduction and Context section.</text:p>
          </table:table-cell>
          <table:table-cell table:style-name="ce60"/>
          <table:table-cell table:number-columns-repeated="16378"/>
        </table:table-row>
        <table:table-row table:style-name="ro18">
          <table:table-cell office:value-type="float" office:value="6" table:style-name="ce100">
            <text:p>6</text:p>
          </table:table-cell>
          <table:table-cell table:style-name="ce4"/>
          <table:table-cell office:value-type="string" table:style-name="ce4">
            <text:p>H12 <text:s text:c="9"/>HOU5 <text:s text:c="12"/>HOU4</text:p>
          </table:table-cell>
          <table:table-cell office:value-type="string" table:style-name="ce2">
            <text:p>Briefing Note HOU5: Branwell Lane, Eastern Green (former Barn Club Site) (CSADPD Policy PZ-H11, approx. 13 dwellings, 0.4 ha)</text:p>
            <text:p>Briefing Note HOU4: Posses Lane, Eastern Green (CSADPD Policy PZ-H2, approx. 30 dwellings, 0.8ha) <text:s/>PAGE 92<text:s/></text:p>
            <text:p>It will be great to have properties available to those who live in Eastern Green initially. <text:s/>However, how many of these properties are going to be 106? and even so, those newly built appear to still be out of reach of many locals. <text:s/>Assurances need to be made to ensure that affordable houses/flats (especially one bed flats urgently needed) are truly affordable to those on low earnings, and remain on the 106 register indefinitely. <text:s text:c="3"/>Also when is the council going to halt the right to buy? The majority of council properties in Penzance are now privately owned and being sold on at a massive profit.<text:s text:c="5"/></text:p>
            <text:p>The affordable (purchase a share of) scheme is not really affordable to single people or those on low earnings as when you add together the rental section and the mortgage section + any maintenance charges these appear to be higher than a regular mortgage payment... who calculates these figures?<text:s text:c="5"/></text:p>
            <text:p>My son the homechoice register but is losing heart as he has been on the list for so long. <text:s text:c="3"/>One of many who cannot afford private renting especially now.<text:s text:c="2"/></text:p>
          </table:table-cell>
          <table:table-cell office:value-type="string" table:style-name="ce2">
            <text:p>Support for affordable provision in communities, before the parish as a whole, is noted. Currently this is not provided for by Cornwall Council housing policy; however, the Neighbourhood Plan is seeking to change that approach. <text:s/>Planning policies only require a proportion of affordable homes to be provided within the allocated sites, or other sites for more than 10 dwellings. The Neighbourhood Plan, and local Councils, are unable to control the right to buy which is national government policy. <text:s/>The Neighbourhood Plan aims to ensure that affordable homes are genuinely affordable to those on local incomes but the outcome in a specific planning application may be influenced by other factors. Where a shared ownership property is managed by a Housing Association or similar body the relevant organisation would assess available information.</text:p>
          </table:table-cell>
          <table:table-cell table:style-name="ce8"/>
          <table:table-cell table:number-columns-repeated="16378"/>
        </table:table-row>
        <table:table-row table:style-name="ro90">
          <table:table-cell office:value-type="float" office:value="7" table:style-name="ce101">
            <text:p>7</text:p>
          </table:table-cell>
          <table:table-cell office:value-type="string" table:style-name="ce32">
            <text:p>H general</text:p>
          </table:table-cell>
          <table:table-cell table:style-name="ce17"/>
          <table:table-cell office:value-type="string" table:style-name="ce33">
            <text:p>As green buffer zones</text:p>
          </table:table-cell>
          <table:table-cell office:value-type="string" table:style-name="ce33">
            <text:p>See response to Policy GI5, Natural Environment and Green Infrastructure section.</text:p>
          </table:table-cell>
          <table:table-cell table:style-name="ce17"/>
          <table:table-cell table:number-columns-repeated="16378"/>
        </table:table-row>
        <table:table-row table:style-name="ro22">
          <table:table-cell office:value-type="float" office:value="8" table:style-name="ce100">
            <text:p>8</text:p>
          </table:table-cell>
          <table:table-cell table:style-name="ce4"/>
          <table:table-cell office:value-type="string" table:style-name="ce4">
            <text:p><text:s/>H general</text:p>
          </table:table-cell>
          <table:table-cell office:value-type="string" table:style-name="ce2">
            <text:p>Ensure and encourage existing housing stock is fully utilised.</text:p>
          </table:table-cell>
          <table:table-cell office:value-type="string" table:style-name="ce2">
            <text:p>Occupation and use of existing housing stock is mainly subject to individual owners (including housing associations or similar bodies), and so beyond the remit of planning policies.</text:p>
          </table:table-cell>
          <table:table-cell table:style-name="ce3"/>
          <table:table-cell table:number-columns-repeated="16378"/>
        </table:table-row>
        <table:table-row table:style-name="ro91">
          <table:table-cell office:value-type="float" office:value="9" table:style-name="ce102">
            <text:p>9</text:p>
          </table:table-cell>
          <table:table-cell table:style-name="ce5"/>
          <table:table-cell office:value-type="string" table:style-name="ce5">
            <text:p>H1 <text:s/>H2</text:p>
          </table:table-cell>
          <table:table-cell office:value-type="string" table:style-name="ce12">
            <text:p>More affordable rental accommodation and fewer holiday homes and air B&amp;B accommodation. Here again, a great deal of this depends on legislation by central government<text:s/></text:p>
          </table:table-cell>
          <table:table-cell office:value-type="string" table:style-name="ce12">
            <text:p>Policy H1 seeks to maximise the provision of affordable housing where possible. See also responses to Policy H2.</text:p>
          </table:table-cell>
          <table:table-cell table:style-name="ce17"/>
          <table:table-cell table:number-columns-repeated="16378"/>
        </table:table-row>
        <table:table-row table:style-name="ro92">
          <table:table-cell office:value-type="float" office:value="9" table:style-name="ce100">
            <text:p>9</text:p>
          </table:table-cell>
          <table:table-cell table:style-name="ce4"/>
          <table:table-cell office:value-type="string" table:style-name="ce4">
            <text:p>H8</text:p>
          </table:table-cell>
          <table:table-cell office:value-type="string" table:style-name="ce2">
            <text:p>H1, H7, - great need for supported housing as population ages and many people are newly single as spouse or parent dies. Many people living alone and lonely in larger houses that could house families if suitable supported accommodation were available. This would also mean carers’ work could be rationalised and less travelling would be required.</text:p>
            <text:p>H8 - housing for local workers is a great problem. Without it workforce will be depleted and no new workers will move to the area.</text:p>
          </table:table-cell>
          <table:table-cell office:value-type="string" table:style-name="ce2">
            <text:p>Noted thank you. Policy H8 provides support for extra care supported housing as proposals in their own right not just within large development sites. Policy H1 emphasises the importance of new housing developments maximising the amount of affordable housing, which is very relevant to the housing needs of people working in the area including key workers, <text:s/>and providing a mix of different tenures, types and sizes that are relevant to housing requirements in the area. Requirements have been identified in the Housing Needs analysis commissioned by the Town Council. In addition the policy encourages implementation of Lifetime Homes standards which would allow for housing to be easily adapted to meet specific needs if they arise.<text:s/></text:p>
          </table:table-cell>
          <table:table-cell table:style-name="ce8"/>
          <table:table-cell table:number-columns-repeated="16378"/>
        </table:table-row>
        <table:table-row table:style-name="ro93">
          <table:table-cell office:value-type="float" office:value="11" table:style-name="ce100">
            <text:p>11</text:p>
          </table:table-cell>
          <table:table-cell table:style-name="ce4"/>
          <table:table-cell office:value-type="string" table:style-name="ce4">
            <text:p>H2</text:p>
          </table:table-cell>
          <table:table-cell office:value-type="string" table:style-name="ce2">
            <text:p>Pages 74 &amp; 77 - H2 maps</text:p>
            <text:p>Map 9 page 74 - <text:s/>is not targeted enough to the critical areas. New housing in the critical areas will be small in numbers so H2 will be of little real benefit and will distort the local housing market meaning it will be more difficult for local people to afford.</text:p>
            <text:p>Map 10 page 75 - The boundary of the H2 area in some cases bisects sites and buildings ! <text:s/>Ditto comment above.</text:p>
            <text:p/>
            <text:p>Is H2 really beneficial, effective or necessary ?<text:s/></text:p>
            <text:p/>
            <text:p>H2 will render the Newlyn Quarry proposals unviable.<text:s/></text:p>
          </table:table-cell>
          <table:table-cell office:value-type="string" table:style-name="ce23">
            <text:p>The Plan has been amended to reflect more granular non-primary residence data that identifies hotspot areas more precisely, and to include a stipulation that the policy will be reviewed after two years in light of the latest evidence and relevant changes in legislation and/or delegated powers.</text:p>
            <text:p/>
            <text:p>In addition, central <text:s/>government is currently consulting on the creation of a separate use class and registration scheme for short-term holiday lets, and the Plan has been amended to ensure that any such changes can where possible be applied within the Parish. These legislative changes have the potential to be a more effective tool than H2 for controlling the proliferation of short-term holiday lets.<text:s/></text:p>
            <text:p/>
            <text:p>As regards Penlee quarry, the output area in which the site is located (E00096021) would pass the threshold at which a PRP would be considered justified under current neighbourhood planning practice in Cornwall. However the wording of Policy NEW8, which relates to the quarry site, has been amended so as to leave flexibility on the application of the H2 policy to the site.</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text:span><text:s/>and (ii) PRP zone mapping<text:s/><text:span text:style-name="T8">to show PRP zones by Output Area</text:span>. ADD Appendix 8<text:span text:style-name="T9"><text:s/></text:span><text:span text:style-name="T11">to provide supporting data</text:span><text:span text:style-name="T9">.<text:s text:c="860"/></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124"/><text:span text:style-name="T9">See response to Policy NEW8 regarding <text:s/>Penlee Quarry.</text:span><text:s text:c="73"/></text:p>
            <text:p/>
            <text:p/>
          </table:table-cell>
          <table:table-cell table:number-columns-repeated="16378"/>
        </table:table-row>
        <table:table-row table:style-name="ro19">
          <table:table-cell office:value-type="float" office:value="15" table:style-name="ce100">
            <text:p>15</text:p>
          </table:table-cell>
          <table:table-cell table:style-name="ce4"/>
          <table:table-cell office:value-type="string" table:style-name="ce4">
            <text:p>H general</text:p>
          </table:table-cell>
          <table:table-cell office:value-type="string" table:style-name="ce2">
            <text:p>OK to have houses.. <text:s/>but you need infrastructure and facilities to accommodate the masses.. we are already over stretched..</text:p>
          </table:table-cell>
          <table:table-cell office:value-type="string" table:style-name="ce2">
            <text:p>The existing and future capacity of infrastructure is taken into account when sites are allocated for development, or planning applications are determined, through consultation with relevant providers. A Community Infrastructure Levy (CIL) is imposed on developers of new dwellings and some other developments. The money raised can be used to help fund a wide range of infrastructure that is needed to support development.</text:p>
          </table:table-cell>
          <table:table-cell table:style-name="ce3"/>
          <table:table-cell table:number-columns-repeated="16378"/>
        </table:table-row>
        <table:table-row table:style-name="ro94">
          <table:table-cell office:value-type="float" office:value="21" table:style-name="ce102">
            <text:p>21</text:p>
          </table:table-cell>
          <table:table-cell table:style-name="ce5"/>
          <table:table-cell office:value-type="string" table:style-name="ce5">
            <text:p>H2</text:p>
          </table:table-cell>
          <table:table-cell office:value-type="string" table:style-name="ce12">
            <text:p>Actual housing needs to be used for actual families and not visitors so please start making it unaffordable to use these properties as holiday lets and make sure that housing is housing.<text:s text:c="2"/></text:p>
          </table:table-cell>
          <table:table-cell office:value-type="string" table:style-name="ce16">
            <text:p>Neighbourhood planning cannot directly influence the economics of holiday lets; this would require changes in legislation and/or delegated powers. However, central <text:s/>government is currently consulting on the creation of a separate use class and registration scheme for short-term holiday lets, and the Plan has been amended to ensure that any such changes can where possible be applied within the Parish. Such a policy could only apply to properties changing use in future, not to existing holiday lets.<text:s/></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 and</text:span><text:s/>(ii) PRP zone mapping<text:s/><text:span text:style-name="T8">to show PRP zones by Output Area.</text:span><text:s/>ADD new Appendix 8<text:span text:style-name="T8"><text:s/>to provide supporting data</text:span>. <text:s text:c="859"/>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23"/><text:span text:style-name="T9"><text:s text:c="677"/>.<text:s text:c="73"/></text:span></text:p>
            <text:p/>
            <text:p/>
          </table:table-cell>
          <table:table-cell table:number-columns-repeated="16378"/>
        </table:table-row>
        <table:table-row table:style-name="ro95">
          <table:table-cell office:value-type="float" office:value="22" table:style-name="ce100">
            <text:p>22</text:p>
          </table:table-cell>
          <table:table-cell office:value-type="string" table:style-name="ce11">
            <text:p>Penzance Civic Society</text:p>
          </table:table-cell>
          <table:table-cell office:value-type="string" table:style-name="ce4">
            <text:p>H2</text:p>
          </table:table-cell>
          <table:table-cell office:value-type="string" table:style-name="ce2">
            <text:p>Policy H2 Page 71</text:p>
            <text:p>The limited scope of the NP in addressing the identified housing issues is understood. It is hoped that the Penzance Council will continue to press for the required changes in housing policies. In addition to gaining control of the use for new and existing housing stock, should there be a plan for holiday/second home accommodation which may, in itself, reduce pressure on local communities and prices of primary homes?</text:p>
            <text:p/>
          </table:table-cell>
          <table:table-cell office:value-type="string" table:style-name="ce23">
            <text:p>Central <text:s/>government is consulting on the creation of a separate use class and registration scheme for short-term holiday lets, and the Plan has been amended to ensure that any such changes can, where possible, be applied within the Parish. The proposed use class change has been supported by the Penzance Council. A change in the use class may provide opportunities to plan for holiday accommodation more specifically where required.</text:p>
          </table:table-cell>
          <table:table-cell office:value-type="string" table:style-name="ce27">
            <text:p>AMEND (i) the Justification for Policy H2<text:span text:style-name="T8"><text:s/>to incorporate data on non-primary residences by Output Area, an explanatory text on the method used, and an update on current legislative proposals on short-term holiday lets and</text:span><text:s/>(ii) PRP zone mapping<text:s/><text:span text:style-name="T8">to show PRP zones by Output Area.</text:span><text:s/><text:span text:style-name="T9"><text:s text:c="2"/></text:span>ADD new Appendix 8<text:s/><text:span text:style-name="T8">to provide supporting data</text:span><text:span text:style-name="T9"><text:s text:c="545"/></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 <text:s text:c="122"/>.<text:s text:c="73"/></text:p>
            <text:p/>
            <text:p/>
          </table:table-cell>
          <table:table-cell table:number-columns-repeated="16378"/>
        </table:table-row>
        <table:table-row table:style-name="ro96">
          <table:table-cell office:value-type="float" office:value="27" table:style-name="ce102">
            <text:p>27</text:p>
          </table:table-cell>
          <table:table-cell table:style-name="ce5"/>
          <table:table-cell office:value-type="string" table:style-name="ce5">
            <text:p>H1<text:s text:c="3"/></text:p>
          </table:table-cell>
          <table:table-cell office:value-type="string" table:style-name="ce12">
            <text:p>No comment on the overall numbers or location/design issues, but I am concerned that there seems little attention to provision to meet the needs of particular groups in the population, eg sheltered housing, care homes, and how to prioritise housing for key workers in public and private sectors.</text:p>
          </table:table-cell>
          <table:table-cell office:value-type="string" table:style-name="ce12">
            <text:p>Policy H1 provides for a range of housing tenures, types and sizes that is relevant to the characteristics of housing in the Parish. A comprehensive housing needs assessment was carried out as part of the Plan's preparation and developers are expected to take this into account in their proposals. Policy H8 relates specifically to extra care supported living accommodation.<text:s/></text:p>
          </table:table-cell>
          <table:table-cell table:style-name="ce17"/>
          <table:table-cell table:number-columns-repeated="16378"/>
        </table:table-row>
        <table:table-row table:style-name="ro17">
          <table:table-cell office:value-type="float" office:value="30" table:style-name="ce100">
            <text:p>30</text:p>
          </table:table-cell>
          <table:table-cell table:style-name="ce4"/>
          <table:table-cell office:value-type="string" table:style-name="ce4">
            <text:p>H12 HOU2<text:s/></text:p>
          </table:table-cell>
          <table:table-cell office:value-type="string" table:style-name="ce2">
            <text:p>(p90 para6) ... insistence on foot/cycle bridge over the A30 linking the development with Treneere and the rest of Penzance to reduce car use for short journeys.</text:p>
          </table:table-cell>
          <table:table-cell office:value-type="string" table:style-name="ce2">
            <text:p>Noted. Cornwall Council's Site Allocations policy (H4) refers to the need for pedestrian crossing point(s) and this should be given full consideration in determining relevant planning applications..<text:s text:c="2"/></text:p>
          </table:table-cell>
          <table:table-cell table:style-name="ce8"/>
          <table:table-cell table:number-columns-repeated="16378"/>
        </table:table-row>
        <table:table-row table:style-name="ro97">
          <table:table-cell office:value-type="float" office:value="32" table:style-name="ce100">
            <text:p>32</text:p>
          </table:table-cell>
          <table:table-cell table:style-name="ce4"/>
          <table:table-cell office:value-type="string" table:style-name="ce4">
            <text:p>H general</text:p>
          </table:table-cell>
          <table:table-cell office:value-type="string" table:style-name="ce2">
            <text:p>It is a shame that we are getting more supermarkets (Asda in Wherrytown) to occupy sites where affordable housing would be more beneficial to our community.</text:p>
          </table:table-cell>
          <table:table-cell office:value-type="string" table:style-name="ce2">
            <text:p>The Neighbourhood Plan cannot override existing use rights but does encourage the use of previously developed sites for housing where they become available for a change of use.</text:p>
          </table:table-cell>
          <table:table-cell table:style-name="ce3"/>
          <table:table-cell table:number-columns-repeated="16378"/>
        </table:table-row>
        <table:table-row table:style-name="ro66">
          <table:table-cell office:value-type="float" office:value="33" table:style-name="ce100">
            <text:p>33</text:p>
          </table:table-cell>
          <table:table-cell table:style-name="ce4"/>
          <table:table-cell office:value-type="string" table:style-name="ce4">
            <text:p>H2</text:p>
          </table:table-cell>
          <table:table-cell office:value-type="string" table:style-name="ce2">
            <text:p>Policy Ref H2:</text:p>
            <text:p>Declaration of interest - I am a member of the Community Link Group "CLG" which has developed this policy. It was a subject of discussion amongst the CLG members and presented in the draft plan on the basis of a majority view. This is my personal view.<text:s/></text:p>
            <text:p>1. I do not consider that this policy is an effective way of dealing with the issue of second homes. It neither prevents the purchase nor change of use of existing residential properties for use as second homes within the parish as a whole or within the mapped zones presented in the draft plan. There is evidence from the St Ives NDP which adopted a similar policy that the impact was to increase the value of existing properties "desirable" for use as second homes thus putting them further out of reach (in terms of affordability) for the local community;</text:p>
            <text:p>2. <text:s/>I do not consider that this policy has any real impact in communities which are already densely developed. The pressure for second homes is generally sea-front and/or "fishing"/"harbourside" or adjacent "picture postcard" villages. In this parish pre-existing development is dense leaving extremely limited opportunity for new build within the zones proposed by H2. Essentially I can see no advantage to the local community from this policy given the paucity of undeveloped sites within the areas of the parish suffering from the impact of second homes;</text:p>
            <text:p>3. <text:s/>The proposed extent (zones) proposed for the policy are based on "super output" areas which whilst providing an evidence base are not sufficiently nuanced. I accept that they are the only current evidence available but I consider them to be far too extensive. I cannot accept the inclusion of Penlee Quarry in the H2 policy zone. Its inclusion under this policy is solely via the flawed mechanism of a super output area but other than that, its inclusion has no logic. It is currently undeveloped, is known as a potential development site and as a result of which, through this NDP protected by mitigating policies for any potential development. I consider that to include Penlee Quarry in the zones/areas covered by H2 is tantamount for the PZNP under H2 to take an "anti-development" stance on this site as it would be unviable a solely "principal residency". Moreover:</text:p>
            <text:p>3a. There is no consensus amongst the community in Newlyn, Mousehole or Paul regarding this site hence mitigating policies constructed to meet community concerns;</text:p>
            <text:p>3b. H2 would preclude any development and thus preclude and thus eliminate any affordable housing contribution.<text:s text:c="2"/></text:p>
            <text:p><text:s text:c="3"/></text:p>
          </table:table-cell>
          <table:table-cell office:value-type="string" table:style-name="ce23">
            <text:p>The Plan has been amended to reflect more granular non-primary residence data that identifies hotspot areas more precisely, and to include a stipulation that the policy will be reviewed after two years in light of the latest evidence and relevant changes in legislation and/or delegated powers.</text:p>
            <text:p/>
            <text:p>In addition, central <text:s/>government is currently consulting on the creation of a separate use class and registration scheme for short-term holiday lets, and the Plan has been amended to ensure that any such changes can where possible be applied within the Parish. These legislative changes have the potential to be a more effective tool than H2 for controlling the proliferation of short-term holiday lets.<text:s/></text:p>
            <text:p/>
            <text:p>As regards Penlee quarry, the output area in which the site is located (E00096021) would pass the threshold at which a PRP would be considered justified under current neighbourhood planning practice in Cornwall. However the wording of Policy NEW8, which relates to the quarry site, has been amended so as to leave flexibility on the application of the H2 policy to the site.</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 and</text:span><text:s/>(ii) PRP zone mapping<text:span text:style-name="T8"><text:s/>to show PRP zones by Output Area</text:span>. ADD new Appendix 8<text:s/><text:span text:style-name="T8">to provide supporting data</text:span><text:span text:style-name="T9"><text:s text:c="547"/></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124"/><text:span text:style-name="T9">See reponse to Policy NEW8 regarding <text:s/>Penlee Quarry</text:span>.<text:s text:c="73"/></text:p>
            <text:p/>
            <text:p/>
          </table:table-cell>
          <table:table-cell table:number-columns-repeated="16378"/>
        </table:table-row>
        <table:table-row table:style-name="ro40">
          <table:table-cell office:value-type="float" office:value="35" table:style-name="ce100">
            <text:p>35</text:p>
          </table:table-cell>
          <table:table-cell table:style-name="ce4"/>
          <table:table-cell office:value-type="string" table:style-name="ce4">
            <text:p>H1</text:p>
          </table:table-cell>
          <table:table-cell office:value-type="string" table:style-name="ce2">
            <text:p><text:span text:style-name="T3">H1</text:span><text:s/>- Need to be affordable and more double storied.</text:p>
          </table:table-cell>
          <table:table-cell office:value-type="string" table:style-name="ce2">
            <text:p>Noted. However, there are limits on the amount of affordable housing that can be required by planning policies.<text:s/></text:p>
          </table:table-cell>
          <table:table-cell table:style-name="ce3"/>
          <table:table-cell table:number-columns-repeated="16378"/>
        </table:table-row>
        <table:table-row table:style-name="ro98">
          <table:table-cell office:value-type="float" office:value="35" table:style-name="ce100">
            <text:p>35</text:p>
          </table:table-cell>
          <table:table-cell table:style-name="ce4"/>
          <table:table-cell office:value-type="string" table:style-name="ce4">
            <text:p>H2</text:p>
          </table:table-cell>
          <table:table-cell office:value-type="string" table:style-name="ce113">
            <text:p>H2<text:span text:style-name="T1"><text:s/>- Less holiday lets ie. second homes</text:span></text:p>
          </table:table-cell>
          <table:table-cell office:value-type="string" table:style-name="ce38">
            <text:p>The Plan cannot reduce the number of existing second homes or holiday lets, but policy H2 seeks to place a principal residence condition on new builds in certain areas. Central <text:s/>government is currently consulting on the creation of a separate use class and registration scheme for short-term holiday lets, and the Plan has been amended to ensure that any such changes can where possible be applied within the Parish.</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 and<text:s/></text:span>(ii) PRP zone mapping<text:span text:style-name="T8"><text:s/>to show PRP zones by Output Area.</text:span><text:span text:style-name="T9"><text:s/></text:span><text:s/>ADD new Appendix 8<text:span text:style-name="T8"><text:s/>to provide supporting data</text:span><text:span text:style-name="T9"><text:s text:c="546"/></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85"/><text:span text:style-name="T8"><text:s text:c="38"/>.<text:s text:c="73"/></text:span></text:p>
            <text:p/>
            <text:p/>
          </table:table-cell>
          <table:table-cell table:number-columns-repeated="16378"/>
        </table:table-row>
        <table:table-row table:style-name="ro12">
          <table:table-cell office:value-type="float" office:value="36" table:style-name="ce102">
            <text:p>36</text:p>
          </table:table-cell>
          <table:table-cell table:style-name="ce5"/>
          <table:table-cell office:value-type="string" table:style-name="ce5">
            <text:p>H general</text:p>
          </table:table-cell>
          <table:table-cell office:value-type="string" table:style-name="ce12">
            <text:p>Should be no large scale housing until infrastructure is in place ie. Hospital, surgeries, roads etc</text:p>
          </table:table-cell>
          <table:table-cell office:value-type="string" table:style-name="ce12">
            <text:p>The existing and future capacity of infrastructure is taken into account when sites are allocated for development, or planning applications are determined, through consultation with relevant providers. A Community Infrastructure Levy (CIL) is imposed on developers of new dwellings and some other developments. The money raised can be used to help fund a wide range of infrastructure that is needed to support development.</text:p>
          </table:table-cell>
          <table:table-cell table:style-name="ce17"/>
          <table:table-cell table:number-columns-repeated="16378"/>
        </table:table-row>
        <table:table-row table:style-name="ro99">
          <table:table-cell office:value-type="float" office:value="36" table:style-name="ce100">
            <text:p>36</text:p>
          </table:table-cell>
          <table:table-cell table:style-name="ce4"/>
          <table:table-cell office:value-type="string" table:style-name="ce4">
            <text:p>H2</text:p>
          </table:table-cell>
          <table:table-cell office:value-type="string" table:style-name="ce2">
            <text:p>No second homes/holiday lets to be given permission and air b+b registered as businesses</text:p>
          </table:table-cell>
          <table:table-cell office:value-type="string" table:style-name="ce23">
            <text:p>Policy H2 seeks to limit second homes in hotspot areas, but it is not possible in the current policy framework to extend this parish-wide, or apply it to allocated housing sites; any further restrictions would require changes in national policy and/or delegated powers. Similarly, registration schemes for Airbnb and similar lets would require changes in national planning policy. Central <text:s/>government is currently consulting on the creation of a separate use class and registration scheme for short-term holiday lets, and the Plan has been amended to ensure that any such changes can where possible be applied within the Parish.</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 and<text:s/></text:span>(ii) PRP zone mapping<text:span text:style-name="T8"><text:s/>to show PRP zones by Output Area.</text:span><text:span text:style-name="T9"><text:s/></text:span><text:s/>ADD new Appendix 8<text:span text:style-name="T8"><text:s/>to provide supporting data</text:span><text:span text:style-name="T9"><text:s text:c="546"/></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85"/><text:span text:style-name="T8"><text:s text:c="38"/>.<text:s text:c="73"/></text:span></text:p>
            <text:p/>
            <text:p/>
          </table:table-cell>
          <table:table-cell table:number-columns-repeated="16378"/>
        </table:table-row>
        <table:table-row table:style-name="ro100">
          <table:table-cell office:value-type="float" office:value="36" table:style-name="ce105">
            <text:p>36</text:p>
          </table:table-cell>
          <table:table-cell table:style-name="ce24"/>
          <table:table-cell office:value-type="string" table:style-name="ce24">
            <text:p>H9</text:p>
          </table:table-cell>
          <table:table-cell office:value-type="string" table:style-name="ce36">
            <text:p>H9<text:span text:style-name="T1"><text:s/>- Essential to have<text:s/></text:span>really<text:span text:style-name="T1"><text:s/>affordable housing for local population. .<text:s/></text:span></text:p>
          </table:table-cell>
          <table:table-cell office:value-type="string" table:style-name="ce12">
            <text:p>Agreed. <text:s/>The Neighbourhood Plan aims to ensure that affordable homes are genuinely affordable to those on local incomes but the outcome in a specific planning application may be influenced by other factors.</text:p>
          </table:table-cell>
          <table:table-cell table:style-name="ce14"/>
          <table:table-cell table:number-columns-repeated="16378"/>
        </table:table-row>
        <table:table-row table:style-name="ro101">
          <table:table-cell office:value-type="float" office:value="37" table:style-name="ce104">
            <text:p>37</text:p>
          </table:table-cell>
          <table:table-cell table:style-name="ce10"/>
          <table:table-cell office:value-type="string" table:style-name="ce10">
            <text:p>H2</text:p>
          </table:table-cell>
          <table:table-cell office:value-type="string" table:style-name="ce115">
            <text:p>Re: The PRP<text:span text:style-name="T1"><text:s/>- Whilst I am keen to see the number of second homes limited, I'm not sure that the policy outlined in the in the plan is the right way to go. I would like this proposal to be looked at again.</text:span></text:p>
          </table:table-cell>
          <table:table-cell office:value-type="string" table:style-name="ce38">
            <text:p>The Plan has been amended to reflect more granular second homes data that identifies hotspot areas more precisely, and to include a stipulation that the policy will be reviewed after two years in light of the latest evidence and relevant changes in legislation and/or delegated powers.</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 and<text:s/></text:span>(ii) PRP zone mapping<text:span text:style-name="T8"><text:s/>to show PRP zones by Output Area.</text:span><text:span text:style-name="T9"><text:s/></text:span><text:s/>ADD new Appendix 8<text:span text:style-name="T8"><text:s/>to provide supporting data</text:span><text:span text:style-name="T9"><text:s text:c="546"/></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85"/><text:span text:style-name="T8"><text:s text:c="38"/>.<text:s text:c="73"/></text:span></text:p>
            <text:p/>
            <text:p/>
          </table:table-cell>
          <table:table-cell table:number-columns-repeated="16378"/>
        </table:table-row>
        <table:table-row table:style-name="ro102">
          <table:table-cell office:value-type="float" office:value="39" table:style-name="ce100">
            <text:p>39</text:p>
          </table:table-cell>
          <table:table-cell table:style-name="ce10"/>
          <table:table-cell office:value-type="string" table:style-name="ce10">
            <text:p>H7</text:p>
          </table:table-cell>
          <table:table-cell office:value-type="string" table:style-name="ce114">
            <text:p>4.4<text:s/>- I agree with the aim of restricting new housing within existing villages and limiting numbers to meet local needs for those with a local connection. <text:s text:c="248"/>4.6 - I agree that new development should be restricted to affordable social housing and be supported by appropriate infrastructure improvements eg. drainage &amp; educational provision. Important to improve safety for pedestrians/cyclists in narrow lanes.</text:p>
          </table:table-cell>
          <table:table-cell office:value-type="string" table:style-name="ce2">
            <text:p>Support noted, thank you.</text:p>
          </table:table-cell>
          <table:table-cell table:style-name="ce8"/>
          <table:table-cell table:number-columns-repeated="16378"/>
        </table:table-row>
        <table:table-row table:style-name="ro103">
          <table:table-cell office:value-type="float" office:value="40" table:style-name="ce100">
            <text:p>40</text:p>
          </table:table-cell>
          <table:table-cell table:style-name="ce10"/>
          <table:table-cell office:value-type="string" table:style-name="ce10">
            <text:p>H12<text:s/></text:p>
          </table:table-cell>
          <table:table-cell office:value-type="string" table:style-name="ce27">
            <text:p>3 Housing at Eastern Green &amp; Gulval<text:span text:style-name="T8"><text:s/>- 13 houses @ Barn Club carpark will result in a minimum of 26 cars. Traffic on Branwell Lane is very immense now 40 trucks to Tesco entrance is too small for those size of trucks, all day &amp; during the night. They mount the pavement on the opposite side of the road to get into Tesco. RGB trucks again very large during the day.<text:s/></text:span><text:span text:style-name="T13">Speed</text:span><text:span text:style-name="T8">, needs to be an investigation, this is a senior citizens area, everyone shops in Tesco, crossing the road is very dangerous. Traffic lights are needed. <text:s text:c="265"/>The extra<text:s/></text:span><text:span text:style-name="T13">traffic</text:span><text:span text:style-name="T8"><text:s/>&amp;<text:s/></text:span><text:span text:style-name="T13">noise</text:span><text:span text:style-name="T8"><text:s/>on Branwell Lane will be intolerable for seniors. I understand the need for houses but, the needs, environment of where those houses are being planned needs to be taken into consideration. <text:s text:c="159"/>Branwell Lane &amp; Gulval traffic is horrendous now, speeding, noise being a big factor now. There needs to be a traffic study conducted on Branwell Lane. We need a crossing lane on Branwell.</text:span></text:p>
          </table:table-cell>
          <table:table-cell office:value-type="string" table:style-name="ce2">
            <text:p>The new housing sites at Eastern Green (former Barn Club) and Gulval are already allocated in Cornwall Council's Site Allocations policy document. The Neighbourhood Plan cannot change that. Highways and traffic matters are for the Highways Authority (Cornwall Council) and are beyond the remit of planning policies. However, the serious traffic issues in Eastern Green are recognised in the Plan and should add weight to the need for action by the Highways authority.</text:p>
          </table:table-cell>
          <table:table-cell table:style-name="ce8"/>
          <table:table-cell table:number-columns-repeated="16378"/>
        </table:table-row>
        <table:table-row table:style-name="ro42">
          <table:table-cell office:value-type="float" office:value="41" table:style-name="ce102">
            <text:p>41</text:p>
          </table:table-cell>
          <table:table-cell table:style-name="ce24"/>
          <table:table-cell office:value-type="string" table:style-name="ce24">
            <text:p>H general</text:p>
          </table:table-cell>
          <table:table-cell office:value-type="string" table:style-name="ce116">
            <text:p>Page 5 Housing<text:span text:style-name="T1"><text:s/>- Very, very concerned about unaffordability of housing for local people nowadays. Something very drastic needs to happen such as quadrupling council tax on second homes. There used to be people employed as 'empty homes officers <text:s/>(my daughter was one) - then ensured that properties which had remained empty for a time were brought back into use. Also brownfield sites should be developed.</text:span></text:p>
          </table:table-cell>
          <table:table-cell office:value-type="string" table:style-name="ce12">
            <text:p>Noted. <text:s/>The Neighbourhood Plan aims to ensure that affordable homes are genuinely affordable to those on local incomes but the outcome of a specific planning application may be influenced by other factors.. The Neighbourhood Plan cannot control the amount of Council tax paid or the use of existing dwellings but does support the re use of existing buildings, <text:s/>where possible, and the use of previously developed (brownfield) sites..<text:s/></text:p>
          </table:table-cell>
          <table:table-cell table:style-name="ce12"/>
          <table:table-cell table:number-columns-repeated="16378"/>
        </table:table-row>
        <table:table-row table:style-name="ro104">
          <table:table-cell office:value-type="float" office:value="43" table:style-name="ce100">
            <text:p>43</text:p>
          </table:table-cell>
          <table:table-cell table:style-name="ce10"/>
          <table:table-cell office:value-type="string" table:style-name="ce10">
            <text:p>H2</text:p>
          </table:table-cell>
          <table:table-cell office:value-type="string" table:style-name="ce2">
            <text:p>Principal Residence Policy - v. keen to see property availability protected for locals (rental &amp; for purchase) but concerned about unforeseen consequences of a apparently straightforward solution. I think this policy needs re-visiting</text:p>
          </table:table-cell>
          <table:table-cell office:value-type="string" table:style-name="ce38">
            <text:p>The Plan has been amended to reflect more granular second homes data that identifies hotspot areas more precisely, and to include a stipulation that the policy will be reviewed after two years in light of the latest evidence and relevant changes in legislation and/or delegated powers. Central <text:s/>government is currently consulting on the creation of a separate use class and registration scheme for short-term holiday lets, and the Plan has been amended to ensure that any such changes can where possible be applied within the Parish. These legislative changes have the potential to be a more effective tool than H2 for controlling the proliferation of short-term holiday lets.<text:s/></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 and<text:s/></text:span>(ii) PRP zone mapping<text:span text:style-name="T8"><text:s/>to show PRP zones by Output Area.</text:span><text:span text:style-name="T9"><text:s/></text:span><text:s/>ADD new Appendix 8<text:span text:style-name="T8"><text:s/>to provide supporting data</text:span><text:span text:style-name="T9"><text:s text:c="546"/></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85"/><text:span text:style-name="T8"><text:s text:c="38"/>.<text:s text:c="73"/></text:span></text:p>
            <text:p/>
            <text:p/>
          </table:table-cell>
          <table:table-cell table:number-columns-repeated="16378"/>
        </table:table-row>
        <table:table-row table:style-name="ro105">
          <table:table-cell office:value-type="float" office:value="47" table:style-name="ce100">
            <text:p>47</text:p>
          </table:table-cell>
          <table:table-cell table:style-name="ce4"/>
          <table:table-cell office:value-type="string" table:style-name="ce4">
            <text:p>H2</text:p>
          </table:table-cell>
          <table:table-cell office:value-type="string" table:style-name="ce6">
            <text:p>5 (summary)<text:span text:style-name="T1"><text:s/>- Generally I agree. We particularly need to keep using what we already have for housing local people and<text:s/></text:span><text:span text:style-name="T6">not</text:span><text:span text:style-name="T1"><text:s/>allow any more homes to be bought up as 2nd homes, holiday lets etc. It would be good too if we could follow the example of St Ives re new build and 2nd homes.</text:span></text:p>
          </table:table-cell>
          <table:table-cell office:value-type="string" table:style-name="ce23">
            <text:p>Policy H2 seeks to limit second homes in hotspot areas (as with St Ives), but it is not possible in the current policy framework to extend this parish-wide, or apply it to allocated housing sites; any further restrictions would require changes in policy and/or delegated powers. Central <text:s/>government is currently consulting on the creation of a separate use class and registration scheme for short-term holiday lets, and the Plan has been amended to ensure that any such changes can, where possible, be applied within the Parish.</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 and<text:s/></text:span>(ii) PRP zone mapping<text:span text:style-name="T8"><text:s/>to show PRP zones by Output Area.</text:span><text:span text:style-name="T9"><text:s/></text:span><text:s/>ADD new Appendix 8<text:span text:style-name="T8"><text:s/>to provide supporting data</text:span><text:span text:style-name="T9"><text:s text:c="546"/></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85"/><text:span text:style-name="T8"><text:s text:c="38"/>.<text:s text:c="73"/></text:span></text:p>
            <text:p/>
            <text:p/>
          </table:table-cell>
          <table:table-cell table:number-columns-repeated="16378"/>
        </table:table-row>
        <table:table-row table:style-name="ro32">
          <table:table-cell office:value-type="float" office:value="48" table:style-name="ce100">
            <text:p>48</text:p>
          </table:table-cell>
          <table:table-cell office:value-type="string" table:style-name="ce19">
            <text:p>West Cornwall Friends of the Earth</text:p>
          </table:table-cell>
          <table:table-cell office:value-type="string" table:style-name="ce10">
            <text:p>H6</text:p>
          </table:table-cell>
          <table:table-cell office:value-type="string" table:style-name="ce6">
            <text:p>H6 Retaining affordable housing<text:span text:style-name="T1"><text:s/>- We need more rentable affordable housing (really affordable) which should not be sold. There should be double taxation for second homes and houses bought for short-term letting to tourists.</text:span></text:p>
          </table:table-cell>
          <table:table-cell office:value-type="string" table:style-name="ce2">
            <text:p>Noted. The Neighbourhood Plan aims to retain affordable housing as such where possible. The Plan cannot control the right to buy, which is national government policy, or the amount of Council Tax levied. Policy H2 seeks to limit an increase in second homes and holiday lets in hot spot areas as far as possible within the current national planning framework. See responses to Policy H2 for more detail.<text:s/></text:p>
          </table:table-cell>
          <table:table-cell table:style-name="ce8"/>
          <table:table-cell table:number-columns-repeated="16378"/>
        </table:table-row>
        <table:table-row table:style-name="ro106">
          <table:table-cell office:value-type="float" office:value="49" table:style-name="ce100">
            <text:p>49</text:p>
          </table:table-cell>
          <table:table-cell table:style-name="ce10"/>
          <table:table-cell office:value-type="string" table:style-name="ce10">
            <text:p>H2</text:p>
          </table:table-cell>
          <table:table-cell office:value-type="string" table:style-name="ce2">
            <text:p>There was so much information to absorb that I'm afraid I probably haven't been able to respond in detail to particular proposals. Basically, it's all very encouraging and the proposals seem to me to be on the right lines. <text:s text:c="291"/>Like many people, I'm very concerned about the rise in the loss of second homes and perhaps equally the rise in Air bnbs which are causing evictions of long-term tenants. Couldn't Air Bnb owners be forced to apply for 'change-of-use' permits before they're allowed to become Air bnbs?</text:p>
          </table:table-cell>
          <table:table-cell office:value-type="string" table:style-name="ce38">
            <text:p>In the current state of planning legislation, there is no distinction in use classes between primary residences, secondary residences and holiday lets. Central <text:s/>government is currently consulting on the creation of a separate use class and registration scheme for short-term holiday lets, and the Plan has been amended to ensure that any such changes can where possible be applied within the Parish.</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 and<text:s/></text:span>(ii) PRP zone mapping<text:span text:style-name="T8"><text:s/>to show PRP zones by Output Area.</text:span><text:span text:style-name="T9"><text:s/></text:span><text:s/>ADD new Appendix 8<text:span text:style-name="T8"><text:s/>to provide supporting data</text:span><text:span text:style-name="T9"><text:s text:c="546"/></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85"/><text:span text:style-name="T8"><text:s text:c="38"/>.<text:s text:c="73"/></text:span></text:p>
            <text:p/>
            <text:p/>
          </table:table-cell>
          <table:table-cell table:number-columns-repeated="16378"/>
        </table:table-row>
        <table:table-row table:style-name="ro107">
          <table:table-cell office:value-type="float" office:value="50" table:style-name="ce100">
            <text:p>50</text:p>
          </table:table-cell>
          <table:table-cell table:style-name="ce4"/>
          <table:table-cell office:value-type="string" table:style-name="ce4">
            <text:p>H2</text:p>
          </table:table-cell>
          <table:table-cell office:value-type="string" table:style-name="ce2">
            <text:p>The main problem is 'over-tourism'. We do not have the infrastructure to cope with the numbers of tourists increasing each year. The number of Air BnB needs to be regulated - this would in turn help ease the housing crisis. Other industries need the be encouraged - not just tourism.</text:p>
          </table:table-cell>
          <table:table-cell office:value-type="string" table:style-name="ce23">
            <text:p>In the current state of planning legislation, there is no distinction in use classes between primary residences, secondary residences and holiday lets. Central <text:s/>government is currently consulting on the creation of a separate use class and registration scheme for short-term holiday lets, and the Plan has been amended to ensure that any such changes can where possible be applied within the Parish.</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 and<text:s/></text:span>(ii) PRP zone mapping<text:span text:style-name="T8"><text:s/>to show PRP zones by Output Area.</text:span><text:span text:style-name="T9"><text:s/></text:span><text:s/>ADD new Appendix 8<text:span text:style-name="T8"><text:s/>to provide supporting data</text:span><text:span text:style-name="T9"><text:s text:c="546"/></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85"/><text:span text:style-name="T8"><text:s text:c="38"/>.<text:s text:c="73"/></text:span></text:p>
            <text:p/>
            <text:p/>
          </table:table-cell>
          <table:table-cell table:number-columns-repeated="16378"/>
        </table:table-row>
        <table:table-row table:style-name="ro108">
          <table:table-cell office:value-type="float" office:value="51" table:style-name="ce103">
            <text:p>51</text:p>
          </table:table-cell>
          <table:table-cell table:style-name="ce13"/>
          <table:table-cell office:value-type="string" table:style-name="ce13">
            <text:p>H1</text:p>
          </table:table-cell>
          <table:table-cell office:value-type="string" table:style-name="ce2">
            <text:p>Really genuinely affordable? Or only to two professionals, people without children? Has the overload on the infrastructure been taken into account? Newlyn + Mousehole at breaking point.</text:p>
          </table:table-cell>
          <table:table-cell office:value-type="string" table:style-name="ce2">
            <text:p>Noted. <text:s/>The Neighbourhood Plan aims to ensure that affordable homes are genuinely affordable to those on local incomes but the outcome in a specific planning application may be influenced by other factors. Infrastructure capacity is taken into account in determining planning applications by consulting with relevant providers.</text:p>
          </table:table-cell>
          <table:table-cell table:style-name="ce3"/>
          <table:table-cell table:number-columns-repeated="16378"/>
        </table:table-row>
        <table:table-row table:style-name="ro109">
          <table:table-cell office:value-type="float" office:value="52" table:style-name="ce103">
            <text:p>52</text:p>
          </table:table-cell>
          <table:table-cell table:style-name="ce108"/>
          <table:table-cell office:value-type="string" table:style-name="ce108">
            <text:p>H1</text:p>
          </table:table-cell>
          <table:table-cell office:value-type="string" table:style-name="ce6">
            <text:p>H1<text:span text:style-name="T1"><text:s/>- The glossary and the NPPF 2021 definition of “affordable housing” is 20% below the local market rate. Given the high market rate in Pz and low average wages plus the currently high mortgage rates (up to 7%) this is not realistic.</text:span></text:p>
            <text:p><text:span text:style-name="T1">Why cannot the Neighbourhood Plan only support developments<text:s/></text:span><text:span text:style-name="T2">where the affordable houses are truly affordable? For instance per the Shelter definition</text:span><text:span text:style-name="T1">.<text:s text:c="78"/></text:span></text:p>
            <text:p><text:span text:style-name="T1"><text:s text:c="278"/></text:span></text:p>
          </table:table-cell>
          <table:table-cell office:value-type="string" table:style-name="ce23">
            <text:p>As the comment notes there are concerns about the true affordability of affordable housing given the mismatch between local house prices and local incomes. The Neighbourhood Plan recognises these concerns in the Housing section context which refers to the Housing Needs Assessment (HNA), undertaken in 2022 and in the Objective "To ensure that new housing is genuinely affordable – to rent, buy, run and maintain – in relation to local incomes". However, the Neighbourhood Plan is constrained in many respects by the requirement to comply with national, and Cornwall wide, strategic policies and definitions. Different types of affordable housing can be related more closely to local incomes, for example rented or shared ownership rather than discounted ownership. Cornwall Council as planning and housing authority supports rent levels that relate to local incomes, and shared ownership can start from a 25% share. <text:s/>The Council's Housing Supplementary Planning Document, and Chief Planning Officer Advice Notes, provide more information.<text:s text:c="2"/></text:p>
          </table:table-cell>
          <table:table-cell table:style-name="ce18"/>
          <table:table-cell table:number-columns-repeated="16378"/>
        </table:table-row>
        <table:table-row table:style-name="ro110">
          <table:table-cell office:value-type="float" office:value="52" table:style-name="ce103">
            <text:p>52</text:p>
          </table:table-cell>
          <table:table-cell table:style-name="ce13"/>
          <table:table-cell office:value-type="string" table:style-name="ce13">
            <text:p>H2</text:p>
          </table:table-cell>
          <table:table-cell office:value-type="string" table:style-name="ce2">
            <text:p>H2 - Why does this policy not apply to existing or replacement dwellings? The stated “growing fears that communities could be hollowed out” is already the case and is very poorly addressed if the policy applies only to New Housing.</text:p>
          </table:table-cell>
          <table:table-cell office:value-type="string" table:style-name="ce2">
            <text:p>Planning policies can only apply where planning permission is required for a development proposal. It cannot apply to existing dwellings, or replacement dwellings where the existing use is established. Currently there is no distinction in the planning use class between dwellings, second homes and holiday lets, and so planning permission is not required for a change of use. <text:s/>Central <text:s/>government is currently consulting on the creation of a separate use class and registration scheme for short-term holiday lets, and the Plan has been amended to ensure <text:s/>that any such changes can, where possible, be applied within the Parish.</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 and<text:s/></text:span>(ii) PRP zone mapping<text:span text:style-name="T8"><text:s/>to show PRP zones by Output Area.</text:span><text:span text:style-name="T9"><text:s/></text:span><text:s/>ADD new Appendix 8<text:span text:style-name="T8"><text:s/>to provide supporting data</text:span><text:span text:style-name="T9"><text:s text:c="546"/></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85"/><text:span text:style-name="T8"><text:s text:c="38"/>.<text:s text:c="73"/></text:span></text:p>
            <text:p/>
            <text:p/>
          </table:table-cell>
          <table:table-cell table:number-columns-repeated="16378"/>
        </table:table-row>
        <table:table-row table:style-name="ro111">
          <table:table-cell office:value-type="float" office:value="52" table:style-name="ce103">
            <text:p>52</text:p>
          </table:table-cell>
          <table:table-cell table:style-name="ce13"/>
          <table:table-cell office:value-type="string" table:style-name="ce13">
            <text:p>H4</text:p>
          </table:table-cell>
          <table:table-cell office:value-type="string" table:style-name="ce2">
            <text:p>Also, that the proposal should also demonstrate: v) that the quality of the premises will be upgraded so that the basic structure, condition of roof, windows, doors, rainwater goods, drainage, resilience of flooring and decoration etc is adequate for the wear and tear and intensity of multiple occupation. vi) that the conversion of premises to HMO includes energy efficiency measures such as insulation, heat pumps etc so that the contribution to global warming is minimised and climate emergency declaration respected</text:p>
            <text:p>vii) that there is adequate provision for the occupants to dispose of recycled waste (whilst minimising the risk of litter and rubbish spilling out to the surroundings) and to receive parcel deliveries safely<text:s text:c="115"/></text:p>
          </table:table-cell>
          <table:table-cell office:value-type="string" table:style-name="ce23">
            <text:p>Planning policies should not relate to requirements covered by Building Regulation legislation, <text:s/>such as structural condition and energy efficiency, and the condition of windows, doors, rainwater goods and flooring is beyond their scope. However, policies in the Development, Design and Heritage section of the Plan relate to sustainability issues. Clause iv) of Policy H4 already requires adequate rubbish and recycling storage on site.</text:p>
          </table:table-cell>
          <table:table-cell table:style-name="ce2"/>
          <table:table-cell table:number-columns-repeated="16378"/>
        </table:table-row>
        <table:table-row table:style-name="ro82">
          <table:table-cell office:value-type="float" office:value="52" table:style-name="ce103">
            <text:p>52</text:p>
          </table:table-cell>
          <table:table-cell table:style-name="ce13"/>
          <table:table-cell office:value-type="string" table:style-name="ce13">
            <text:p>H4</text:p>
          </table:table-cell>
          <table:table-cell office:value-type="string" table:style-name="ce2">
            <text:p><text:s/>H4 - Suggest that iii) is too vague and could be clarified to “or there is sufficient local on-street parking capacity readily and routinely free and accessible”</text:p>
          </table:table-cell>
          <table:table-cell office:value-type="string" table:style-name="ce2">
            <text:p>Noted but it is considered "there is sufficient local on-street parking capacity;" covers it.</text:p>
          </table:table-cell>
          <table:table-cell table:style-name="ce3"/>
          <table:table-cell table:number-columns-repeated="16378"/>
        </table:table-row>
        <table:table-row table:style-name="ro112">
          <table:table-cell office:value-type="float" office:value="52" table:style-name="ce103">
            <text:p>52</text:p>
          </table:table-cell>
          <table:table-cell table:style-name="ce108"/>
          <table:table-cell office:value-type="string" table:style-name="ce108">
            <text:p>H5, H6, H7</text:p>
          </table:table-cell>
          <table:table-cell office:value-type="string" table:style-name="ce2">
            <text:p>H5, H6 &amp; H7 - I would suggest that these policies should apply to truly affordable housing – see H1 comment above.</text:p>
          </table:table-cell>
          <table:table-cell office:value-type="string" table:style-name="ce2">
            <text:p>Noted. <text:s/>The Neighbourhood Plan aims to ensure that affordable homes are genuinely affordable to those on local incomes but the outcome of a specific planning application may be influenced by other factors.</text:p>
          </table:table-cell>
          <table:table-cell table:style-name="ce3"/>
          <table:table-cell table:number-columns-repeated="16378"/>
        </table:table-row>
        <table:table-row table:style-name="ro113">
          <table:table-cell office:value-type="float" office:value="52" table:style-name="ce107">
            <text:p>52</text:p>
          </table:table-cell>
          <table:table-cell table:style-name="ce108"/>
          <table:table-cell office:value-type="string" table:style-name="ce108">
            <text:p>H8</text:p>
          </table:table-cell>
          <table:table-cell office:value-type="string" table:style-name="ce9">
            <text:p>H8 <text:s/>- “accessible locations” is vague. Accessible for the person(s) receiving extra-care suggests disability access facilities however ease of accessibility for the care givers is also important and includes provision for parking.</text:p>
          </table:table-cell>
          <table:table-cell office:value-type="string" table:style-name="ce2">
            <text:p>"Accessible locations" relates to the place where the proposal is, with the intention that it is easily accessible to staff, visitors, service providers etc Sufficient parking provision would be considered in determining a planning application as well as the design being suitable for the use proposed.</text:p>
          </table:table-cell>
          <table:table-cell table:style-name="ce8"/>
          <table:table-cell table:number-columns-repeated="16378"/>
        </table:table-row>
        <table:table-row table:style-name="ro114">
          <table:table-cell office:value-type="float" office:value="52" table:style-name="ce103">
            <text:p>52</text:p>
          </table:table-cell>
          <table:table-cell table:style-name="ce13"/>
          <table:table-cell office:value-type="string" table:style-name="ce108">
            <text:p>H9</text:p>
          </table:table-cell>
          <table:table-cell office:value-type="string" table:style-name="ce2">
            <text:p>H9 - Comments on additional elements for the Community Integration Plan – refer to DDH7 above</text:p>
          </table:table-cell>
          <table:table-cell office:value-type="string" table:style-name="ce23">
            <text:p>see following response to comment 78 for Policy H9 and Policy DDH7</text:p>
          </table:table-cell>
          <table:table-cell table:style-name="ce8"/>
          <table:table-cell table:number-columns-repeated="16378"/>
        </table:table-row>
        <table:table-row table:style-name="ro115">
          <table:table-cell office:value-type="float" office:value="52" table:style-name="ce106">
            <text:p>52</text:p>
          </table:table-cell>
          <table:table-cell table:style-name="ce110"/>
          <table:table-cell office:value-type="string" table:style-name="ce110">
            <text:p>H11</text:p>
          </table:table-cell>
          <table:table-cell office:value-type="string" table:style-name="ce16">
            <text:p><text:s/>H11 - This policy concentrates on new houses and the site immediately around them whilst not emphasising enough the importance of good urban and landscape design outside of this focus.</text:p>
          </table:table-cell>
          <table:table-cell office:value-type="string" table:style-name="ce12">
            <text:p>Noted. Clause v), vi) and vii) relate to the community and landscape/streetscape setting of the site; however an individual planning application can only relate directly to the application site. Wider urban design would have to be provided by other means, for example urban frameworks or development briefs. For sites allocated in the Cornwall Site Allocations DPD additional requirements include matters such as connectivity beyond the site.</text:p>
          </table:table-cell>
          <table:table-cell table:style-name="ce14"/>
          <table:table-cell table:number-columns-repeated="16378"/>
        </table:table-row>
        <table:table-row table:style-name="ro9">
          <table:table-cell office:value-type="float" office:value="52" table:style-name="ce103">
            <text:p>52</text:p>
          </table:table-cell>
          <table:table-cell table:style-name="ce13"/>
          <table:table-cell office:value-type="string" table:style-name="ce4">
            <text:p>H12 <text:s text:c="16"/>HOU3<text:s text:c="3"/></text:p>
          </table:table-cell>
          <table:table-cell office:value-type="string" table:style-name="ce2">
            <text:p>H12 - All of these developments should have mandated requirements regarding “climate resilience”, not just the HOU3 one at bullet point 6 – include this bullet point for the 8 others. Also, they should all be required to include e-bike charging provision and house designs with high levels of insulation and solar gain to minimise cost of energy to inhabitants</text:p>
          </table:table-cell>
          <table:table-cell office:value-type="string" table:style-name="ce2">
            <text:p>Policy DDH4, "Sustainability", requires development to incorporate sustainable design principles that minimise its environmental impact. The policy refers specifically to onsite energy generation, electric vehicle charging points, passive solar gain, energy efficient design, sustainable drainage systems, rainwater collection, low energy lighting and composting facilities. This policy applies to all allocated sites and other development. The allocated site west of Heamoor provides for a significant number of new dwellings and, given its location, measures to discourage reliance on motor vehicles are particularly important. However, it is not considered necessary to include additional emphasis beyond Policy DDH4 for other allocated sites. The level of insulation is subject to building regulation legislation.<text:s/></text:p>
          </table:table-cell>
          <table:table-cell table:style-name="ce2"/>
          <table:table-cell table:number-columns-repeated="16378"/>
        </table:table-row>
        <table:table-row table:style-name="ro30">
          <table:table-cell office:value-type="float" office:value="53" table:style-name="ce107">
            <text:p>53</text:p>
          </table:table-cell>
          <table:table-cell table:style-name="ce108"/>
          <table:table-cell office:value-type="string" table:style-name="ce108">
            <text:p>H general</text:p>
          </table:table-cell>
          <table:table-cell office:value-type="string" table:style-name="ce117">
            <text:p>5<text:span text:style-name="T1"><text:s/>- There is a huge shortage of housing for retirees who do<text:s/></text:span><text:span text:style-name="T6">not</text:span><text:span text:style-name="T1"><text:s/>want a home for the retired, but one that is easy to maintain &amp; has easy access to the town centres.<text:s/></text:span><text:span text:style-name="T6">POINT 2</text:span><text:span text:style-name="T1"><text:s/>- include<text:s/></text:span><text:span text:style-name="T6">RETIREES</text:span><text:span text:style-name="T1"><text:s/>on the list.</text:span></text:p>
          </table:table-cell>
          <table:table-cell office:value-type="string" table:style-name="ce2">
            <text:p>The Objectives of the housing policies support the delivery of a range of affordability, types and tenures to meet needs from the whole community, as well as provision for all ages and circumstances. Providing suitable options for older households looking to downsize is identified as forming a valuable contribution to the housing mix with some smaller (2 bedroom) <text:s/>homes helping to meet this requirement. Such housing would not be necessarily for retired people, or allocated as such, but would help meet the need referred to. It is considered that the Plan makes appropriate provision in this respect without the need for specific reference.to retirees (which may suggest a requirement for "retirement housing").</text:p>
          </table:table-cell>
          <table:table-cell table:style-name="ce3"/>
          <table:table-cell table:number-columns-repeated="16378"/>
        </table:table-row>
        <table:table-row table:style-name="ro116">
          <table:table-cell office:value-type="float" office:value="59" table:style-name="ce100">
            <text:p>59</text:p>
          </table:table-cell>
          <table:table-cell office:value-type="string" table:style-name="ce11">
            <text:p>Cornwall Council Environmental Resilience and Adaptation Team<text:s/></text:p>
          </table:table-cell>
          <table:table-cell office:value-type="string" table:style-name="ce119">
            <text:p>H9</text:p>
          </table:table-cell>
          <table:table-cell office:value-type="string" table:style-name="ce26">
            <text:p>See Appendix 59</text:p>
            <text:p><text:span text:style-name="T11">(support for Clause 2e: how foul water and surface water runoff generated by the proposal will be managed over the lifetime of the development)</text:span>.<text:s/></text:p>
          </table:table-cell>
          <table:table-cell office:value-type="string" table:style-name="ce2">
            <text:p>Support noted. However, Policy H9 is to be amended to refer to DDH7 as the most appropriate policy relating to Community Integration Plans. See response to<text:s/><text:span text:style-name="T2">(78)<text:s/></text:span>Cornwall Council Policy Team.<text:s/></text:p>
          </table:table-cell>
          <table:table-cell table:style-name="ce6"/>
          <table:table-cell table:number-columns-repeated="16378"/>
        </table:table-row>
        <table:table-row table:style-name="ro117">
          <table:table-cell office:value-type="float" office:value="59" table:style-name="ce102">
            <text:p>59</text:p>
          </table:table-cell>
          <table:table-cell office:value-type="string" table:style-name="ce21">
            <text:p>Cornwall Council Environmental Resilience and Adaptation Team<text:s/></text:p>
          </table:table-cell>
          <table:table-cell office:value-type="string" table:style-name="ce20">
            <text:p>H10</text:p>
          </table:table-cell>
          <table:table-cell office:value-type="string" table:style-name="ce112">
            <text:p><text:span text:style-name="T9">See Appendix 59</text:span><text:span text:style-name="T7">.</text:span></text:p>
            <text:p>Part of this site is in the Fluvial Flood Zone for the Heamoor Stream; the site is also in an area vulnerable to surface water flooding: The policy may need to be reconsidered to reflect the national guidance. The eastern part of the site not at flood risk may be suitable for development, while the vulnerable areas could be re-served for more suitable uses such as flood tolerant habitat/ green space.)</text:p>
          </table:table-cell>
          <table:table-cell office:value-type="string" table:style-name="ce12">
            <text:p>Noted, thank you. The flood risk on part of the site is recognised and it is agreed that the Zone 3 area should remain free of built development.The policy has been amended to support alternative uses for the at-risk parts of the site.<text:s/></text:p>
          </table:table-cell>
          <table:table-cell office:value-type="string" table:style-name="ce22">
            <text:p>AMEND the justification for Policy H10 (now H11) to include<text:span text:style-name="T1"><text:s/>"Any development proposal must also take account of the fact that the south-western part of the site is located in Flood Risk Zone3, due to its proximity to the Heamoor Stream. Residential development must be drawn away from the flood risk zone, which should be reserved for non-residential uses such as (but not limited to) open green sustainable drainage features, community open space, and/or a “park-and-stride” facility for local schools."</text:span><text:s/>AMEND the wording of Policy H10 (H11) by the addition of a clause to read "<text:span text:style-name="T1">3. For the part of the site located in Flood Risk Zone 3, alternative non-residential uses benefiting the local community will be supported, subject to proposals passing any required sequential and exceptions tests prescribed in national policy"</text:span></text:p>
          </table:table-cell>
          <table:table-cell table:number-columns-repeated="16378"/>
        </table:table-row>
        <table:table-row table:style-name="ro118">
          <table:table-cell office:value-type="float" office:value="64" table:style-name="ce100">
            <text:p>64</text:p>
          </table:table-cell>
          <table:table-cell office:value-type="string" table:style-name="ce11">
            <text:p>Tetlow King Planning on behalf of Live West</text:p>
          </table:table-cell>
          <table:table-cell office:value-type="string" table:style-name="ce4">
            <text:p>H general</text:p>
          </table:table-cell>
          <table:table-cell office:value-type="string" table:style-name="ce73">
            <text:p><text:span text:style-name="T9">See Appendix 64</text:span><text:span text:style-name="T10">.</text:span></text:p>
            <text:p>(Welcome recognition of housing crisis/ need for affordable housing, urge neighbourhood plan to make further allocations, "the neighbourhood plan could be proactive and define its own housing requirement and plan for new homes beyond 2030".)</text:p>
          </table:table-cell>
          <table:table-cell office:value-type="string" table:style-name="ce2">
            <text:p><text:span text:style-name="T6">Planning sufficient homes</text:span><text:s/></text:p>
            <text:p><text:span text:style-name="T3">1.</text:span><text:s/>As the submission recognises, the need for affordable housing in Penzance and the wider Plan area is well understood by the Neighbourhood Plan team and policies in the Housing section seek to maximise affordable provision on allocated and other planned sites. However, the importance of the Neighbourhood Plan policies remaining synchronised with the strategic context of the Local Plan, and its planned review, as well as potential changes in the underlying national policy approach, must also be recognised. There are many opportunities for regenerating previously developed sites within the town that can provide affordable housing in a sustainable location while contributing to other strategic aims of the Plan, including physical and economic regeneration and protecting the outstanding natural environment of the parish as a whole. There is also policy support for the “exceptions” approach in appropriate locations, which can meet local community needs for affordable housing more effectively - potentially 100%, minimum 50%, affordable compared with 30% at best from allocated or planned sites - without the environmental impact of additional open market housing.</text:p>
            <text:p>The purpose of Policy H10 (Roscadghill Road) is not to allocate the site (given that as a previously developed site on the edge of a settlement it could be developed) but to emphasise the opportunity for providing community led social housing on publicly owned land.<text:s/></text:p>
            <text:p><text:span text:style-name="T3">2.</text:span><text:s/>The importance of progressing the Plan to adoption must also be recognised; it provides planning policy support for delivery of a wide range of regeneration projects within the town and pausing the Plan at this stage would be hugely detrimental. The Neighbourhood Plan will be reviewed within the strategic context of the Local Plan review, and any relevant changes in national policy.</text:p>
            <text:p><text:span text:style-name="T3">3.</text:span><text:s/>While provision of affordable housing is important it is not the only priority for the communities within the Plan area. The plan must respect, and reflect, the concerns of local people which include the impact of new housing development on the natural environment, both around and within the town and villages, and the capacity of local services.</text:p>
          </table:table-cell>
          <table:table-cell table:style-name="ce3"/>
          <table:table-cell table:number-columns-repeated="16378"/>
        </table:table-row>
        <table:table-row table:style-name="ro119">
          <table:table-cell office:value-type="float" office:value="71" table:style-name="ce102">
            <text:p>71</text:p>
          </table:table-cell>
          <table:table-cell office:value-type="string" table:style-name="ce21">
            <text:p>NHS Property Services</text:p>
          </table:table-cell>
          <table:table-cell office:value-type="string" table:style-name="ce5">
            <text:p>H12 <text:s text:c="16"/>HOU7</text:p>
          </table:table-cell>
          <table:table-cell office:value-type="string" table:style-name="ce12">
            <text:p><text:span text:style-name="T4">See Appendix 71<text:s text:c="6"/></text:span>Site allocation HOU7 covers Bellair Health Office. Policy H12 sets the following additional criteria for site allocation PZ-H1/HOU7:</text:p>
            <text:p>• With easy pedestrian access to the town centre, this should be a car free development and/or supported by a car club arrangement.</text:p>
            <text:p>• Provision should be made within the development for dedicated, affordable key worker housing.</text:p>
            <text:p>NHSPS supports the inclusion of Bellair Health Office as a site allocation but request flexibility in the development requirements of Policy H12; specifically the requirement for the development to be car free.</text:p>
          </table:table-cell>
          <table:table-cell office:value-type="string" table:style-name="ce12">
            <text:p>The wording of Policy H12 requires proposals to demonstrate how the additional criteria in the briefing note <text:s/>have been considered. Consideration of the opportunity to minimise car use is a reasonable expectation on a site so close to the town centre and transport infrastructure, and is complementary to the requirements in the Site Allocations DPD. No change proposed.<text:s/></text:p>
          </table:table-cell>
          <table:table-cell table:style-name="ce14"/>
          <table:table-cell table:number-columns-repeated="16378"/>
        </table:table-row>
        <table:table-row table:style-name="ro120">
          <table:table-cell office:value-type="float" office:value="74" table:style-name="ce100">
            <text:p>74</text:p>
          </table:table-cell>
          <table:table-cell office:value-type="string" table:style-name="ce11">
            <text:p>West Cornwall Health Watch</text:p>
          </table:table-cell>
          <table:table-cell office:value-type="string" table:style-name="ce4">
            <text:p>H1</text:p>
          </table:table-cell>
          <table:table-cell office:value-type="string" table:style-name="ce120">
            <text:p><text:span text:style-name="T9">See Appendix 74</text:span><text:s text:c="160"/><text:span text:style-name="T11">(suggest policies including support for Housing for older and elderly people; Care homes; Affordable housing for key workers.)</text:span></text:p>
          </table:table-cell>
          <table:table-cell office:value-type="string" table:style-name="ce23">
            <text:p>Policy H1 in the Plan includes an expectation that new housing development will contribute to a range of housing tenures, types and sizes that are relevant to the charcteristics of housing in the parish and that, within the mix, the provision of affordable homes will be maximised.. The provision of housing for older and elderly people, and affordable housing for key workers, would therefore be supported by the policy. The policy links the housing mix to be provided to an up to date assessment of the housing needed in the area. Policy H8 in the Plan adds support for extra care supported living facilities and accessible dwellings in appropriate locations, <text:s/>In addition, the briefing note in the Plan for the Bellair allocated site refers specifically to the provision of dedicated affordable key worker housing. It is considered therefore that the policies in the Plan provide support for the types of housing referred to. .<text:s/></text:p>
          </table:table-cell>
          <table:table-cell table:style-name="ce3"/>
          <table:table-cell table:number-columns-repeated="16378"/>
        </table:table-row>
        <table:table-row table:style-name="ro121">
          <table:table-cell office:value-type="float" office:value="75" table:style-name="ce100">
            <text:p>75</text:p>
          </table:table-cell>
          <table:table-cell table:style-name="ce4"/>
          <table:table-cell office:value-type="string" table:style-name="ce4">
            <text:p>H general</text:p>
          </table:table-cell>
          <table:table-cell office:value-type="string" table:style-name="ce2">
            <text:p>Housing is essential and/but any new buildings must be in harmony with the village, the heritage of Mousehole is important to all of us. Use of brown field sites.</text:p>
          </table:table-cell>
          <table:table-cell office:value-type="string" table:style-name="ce2">
            <text:p>The Neighbourhood Plan encourages use of previously developed sites and reuse of existing buildings .</text:p>
          </table:table-cell>
          <table:table-cell table:style-name="ce3"/>
          <table:table-cell table:number-columns-repeated="16378"/>
        </table:table-row>
        <table:table-row table:style-name="ro110">
          <table:table-cell office:value-type="float" office:value="76" table:style-name="ce100">
            <text:p>76</text:p>
          </table:table-cell>
          <table:table-cell table:style-name="ce4"/>
          <table:table-cell office:value-type="string" table:style-name="ce4">
            <text:p>H2</text:p>
          </table:table-cell>
          <table:table-cell office:value-type="string" table:style-name="ce2">
            <text:p>No extension of present day sized houses should be permitted. Second homes and holiday houses need to be reduced in Mousehole.</text:p>
          </table:table-cell>
          <table:table-cell office:value-type="string" table:style-name="ce23">
            <text:p>The Plan cannot prohibit extension of present-day sized houses, especially as in many cases extensions may fall within the scope of "permitted development rights". Within Mousehole, planning policies for the protection of the Conservation Area and Area of Outstanding Natural Beauty will apply to extensions that require planning permission. The Plan cannot reduce second homes/holiday lets in Mousehole, but Policy H2 seeks to place a principal residence condition on new builds in the village. Central <text:s/>government is currently consulting on the creation of a separate use class and registration scheme for short-term holiday lets, and the Plan has been amended to ensure that any such changes can, where possible. be applied within the Parish.</text:p>
          </table:table-cell>
          <table:table-cell office:value-type="string" table:style-name="ce27">
            <text:p>AMEND (i) the Justification for Policy H2<text:s/><text:span text:style-name="T8">to incorporate data on non-primary residences by Output Area, an explanatory text on the method used, and an update on current legislative proposals on short-term holiday lets and<text:s/></text:span>(ii) PRP zone mapping<text:span text:style-name="T8"><text:s/>to show PRP zones by Output Area.</text:span><text:span text:style-name="T9"><text:s/></text:span><text:s/>ADD new Appendix 8<text:span text:style-name="T8"><text:s/>to provide supporting data</text:span><text:span text:style-name="T9"><text:s text:c="546"/></text:span>ADD a new Policy H3: Change of Use from C3 to C5 (residential dwelling house to short term let) <text:s text:c="140"/>"Proposals for the change of use of dwelling houses (Use Class C3) to short term holiday lets (proposed Use Class C5) will not be supported in areas where the proportion of homes in non-principal residence exceeds 12%."<text:s text:c="85"/><text:span text:style-name="T8"><text:s text:c="38"/>.<text:s text:c="73"/></text:span></text:p>
            <text:p/>
            <text:p/>
          </table:table-cell>
          <table:table-cell table:number-columns-repeated="16378"/>
        </table:table-row>
        <table:table-row table:style-name="ro122">
          <table:table-cell office:value-type="float" office:value="78" table:style-name="ce100">
            <text:p>78</text:p>
          </table:table-cell>
          <table:table-cell office:value-type="string" table:style-name="ce11">
            <text:p>Cornwall Council (Affordable Housing Team)</text:p>
          </table:table-cell>
          <table:table-cell office:value-type="string" table:style-name="ce4">
            <text:p>H7</text:p>
          </table:table-cell>
          <table:table-cell office:value-type="string" table:style-name="ce2">
            <text:p>Policy H7: Meeting Affordable Housing Needs in Communities (Local Lettings) The comments in red are from the affordable housing team – unfortunately, they do not support your local lettings approach. <text:s text:c="2"/>2. Eligible households, identified by the Cornwall Housing Register or approved local surveys, will be prioritised as follows:<text:span text:style-name="T12"><text:s/>local surveys do not assess and verify housing need. In addition they are position at a single point in time without a mechanism to review change of circumstances.</text:span><text:s text:c="3"/>i) firstly to those with a local connection to the relevant settlement (within the Penzance Parish) where the affordable housing is located; and<text:s/><text:span text:style-name="T12">Defining, justifying and enforcing boundaries will be problematic. We experience this at a Parish level and can provide several example of where this will cause queries and challenges to allocations of homes.<text:s/></text:span><text:span text:style-name="T8"><text:s/>3. For the purposes of this policy and to enable local lettings to be made accordingly:</text:span><text:span text:style-name="T12"><text:s/></text:span><text:span text:style-name="T8"/></text:p>
            <text:p><text:span text:style-name="T8">i) “community area” is defined as the settlement (village or town) where the housing is located; and,<text:s/></text:span></text:p>
            <text:p><text:span text:style-name="T8">ii) “local connection” is defined as:</text:span><text:span text:style-name="T12"><text:s/>this is in direct conflict with Council’s allocations scheme and cannot be supported.</text:span></text:p>
            <text:p/>
          </table:table-cell>
          <table:table-cell office:value-type="string" table:style-name="ce27">
            <text:p>See Appendix 78 Response.<text:span text:style-name="T8"><text:s/>No change proposed<text:s/></text:span></text:p>
          </table:table-cell>
          <table:table-cell table:style-name="ce8"/>
          <table:table-cell table:number-columns-repeated="16378"/>
        </table:table-row>
        <table:table-row table:style-name="ro10">
          <table:table-cell office:value-type="float" office:value="78" table:style-name="ce100">
            <text:p>78</text:p>
          </table:table-cell>
          <table:table-cell office:value-type="string" table:style-name="ce11">
            <text:p>Cornwall Council Policy Team</text:p>
          </table:table-cell>
          <table:table-cell office:value-type="string" table:style-name="ce119">
            <text:p>H9</text:p>
          </table:table-cell>
          <table:table-cell office:value-type="string" table:style-name="ce27">
            <text:p><text:span text:style-name="T9">See Appendix 78</text:span><text:s text:c="2"/><text:span text:style-name="T11">(Move yellow text to supporting text.<text:s/></text:span></text:p>
            <text:p><text:span text:style-name="T11">It would make more sense to explain what a community integration plan should include in Policy DDH7. This policy H9 could then be very short (or removed).</text:span></text:p>
          </table:table-cell>
          <table:table-cell office:value-type="string" table:style-name="ce23">
            <text:p>The suggested amendments to the policy,including moving the yellow text to the supporting text of Policy DDH7 and the principle of including Community Integration Plan details in Policy DDH7, are agreed. The supporting text for policies H9 and DDH7 is amended accordingly <text:s/>However, the emphasis in the Community Integration Plan on Community Vision Statements, and on how a local community will be involved in the design and planning processes, is retained in line with the objectives and intentions of the Neighbourhood Plan.See response and proposed changes to Policy DDH7.<text:s/></text:p>
          </table:table-cell>
          <table:table-cell office:value-type="string" table:style-name="ce27">
            <text:p>AMEND Policy H9 (now H10)<text:s/><text:span text:style-name="T8">to read "Major development proposals <text:s/>should provide a Community Integration Plan establishing how the new homes <text:s/>will interact with, and respect the distinct identity of, adjacent existing communities as set out in Policy DDH7."</text:span><text:s/>and amend supporting text accordingly.<text:s/></text:p>
          </table:table-cell>
          <table:table-cell table:number-columns-repeated="16378"/>
        </table:table-row>
        <table:table-row table:style-name="ro123">
          <table:table-cell office:value-type="float" office:value="78" table:style-name="ce102">
            <text:p>78</text:p>
          </table:table-cell>
          <table:table-cell office:value-type="string" table:style-name="ce21">
            <text:p>Cornwall Council Policy Team</text:p>
          </table:table-cell>
          <table:table-cell office:value-type="string" table:style-name="ce20">
            <text:p>H11</text:p>
          </table:table-cell>
          <table:table-cell office:value-type="string" table:style-name="ce16">
            <text:p>ii) take fully into account this Plan’s Design Principles set out in Appendix 5 of this Plan,<text:s/><text:span text:style-name="T12">and any future Penzance Area Design Code</text:span><text:s/>Suggest inclusion of a reference to a future PZ design code<text:s/></text:p>
            <text:p>Para ix) is largely covered by policy SEC1 of the CEDPD and could be removed.</text:p>
          </table:table-cell>
          <table:table-cell office:value-type="string" table:style-name="ce12">
            <text:p>The addition of a reference to a future Penzance Design Code is agreed. It is also agreed that Policy SEC1 in the Climate Emergency DPD covers clause ix)of the policy.<text:s/></text:p>
          </table:table-cell>
          <table:table-cell office:value-type="string" table:style-name="ce37">
            <text:p>AMEND the wording of Policy H11 (now H12)<text:s/><text:span text:style-name="T8">by the addition of "and any Design Code adopted for the Penzance area at the time of the application." in clause ii), and by deleting clause ix).</text:span></text:p>
          </table:table-cell>
          <table:table-cell table:number-columns-repeated="16378"/>
        </table:table-row>
        <table:table-row table:style-name="ro124">
          <table:table-cell office:value-type="float" office:value="79" table:style-name="ce104">
            <text:p>79</text:p>
          </table:table-cell>
          <table:table-cell table:style-name="ce10"/>
          <table:table-cell office:value-type="string" table:style-name="ce10">
            <text:p>H1, H2</text:p>
          </table:table-cell>
          <table:table-cell office:value-type="string" table:style-name="ce121">
            <text:p>See Appendix 79<text:s text:c="167"/><text:span text:style-name="T5">(support for policies relating to the need for more social housing and greater control on second homes)<text:s/></text:span></text:p>
          </table:table-cell>
          <table:table-cell office:value-type="string" table:style-name="ce9">
            <text:p>Thank you for your support for these policies.</text:p>
          </table:table-cell>
          <table:table-cell table:style-name="ce122"/>
          <table:table-cell table:number-columns-repeated="16378"/>
        </table:table-row>
        <table:table-row table:number-rows-repeated="1048522" table:style-name="ro7">
          <table:table-cell table:number-columns-repeated="16384"/>
        </table:table-row>
      </table:table>
      <table:table table:name="NE_&amp;_GI" table:style-name="ta2">
        <table:table-column table:style-name="co1" table:default-cell-style-name="ce1"/>
        <table:table-column table:style-name="co2" table:default-cell-style-name="ce1"/>
        <table:table-column table:style-name="co9" table:default-cell-style-name="ce1"/>
        <table:table-column table:style-name="co4" table:number-columns-repeated="2" table:default-cell-style-name="ce1"/>
        <table:table-column table:style-name="co5" table:default-cell-style-name="ce1"/>
        <table:table-column table:style-name="co3" table:number-columns-repeated="16378" table:default-cell-style-name="ce1"/>
        <table:table-row table:style-name="ro1">
          <table:table-cell office:value-type="string" table:number-columns-spanned="6" table:number-rows-spanned="1" table:style-name="ce136">
            <text:p>Penzance Neighbourhood Plan - Regulation 14 Consultation Comments and Responses Masterfile</text:p>
          </table:table-cell>
          <table:covered-table-cell table:number-columns-repeated="5"/>
          <table:table-cell table:number-columns-repeated="16378"/>
        </table:table-row>
        <table:table-row table:style-name="ro1">
          <table:table-cell office:value-type="string" table:number-columns-spanned="6" table:number-rows-spanned="1" table:style-name="ce137">
            <text:p>Note: Policy numbers and other references relate to the Consultation Draft Plan.<text:s text:c="2"/></text:p>
          </table:table-cell>
          <table:covered-table-cell table:number-columns-repeated="5"/>
          <table:table-cell table:number-columns-repeated="16378"/>
        </table:table-row>
        <table:table-row table:style-name="ro2">
          <table:table-cell office:value-type="string" table:style-name="ce90">
            <text:p>Resp. no</text:p>
          </table:table-cell>
          <table:table-cell office:value-type="string" table:style-name="ce91">
            <text:p>Organisation where relevant</text:p>
          </table:table-cell>
          <table:table-cell office:value-type="string" table:style-name="ce91">
            <text:p>Relevant text/</text:p>
            <text:p>Policy</text:p>
          </table:table-cell>
          <table:table-cell office:value-type="string" table:style-name="ce92">
            <text:p>Natural Environment and Green Infrastructure - Comments</text:p>
          </table:table-cell>
          <table:table-cell office:value-type="string" table:style-name="ce92">
            <text:p>Response</text:p>
          </table:table-cell>
          <table:table-cell office:value-type="string" table:style-name="ce123">
            <text:p>Proposed Change</text:p>
          </table:table-cell>
          <table:table-cell table:number-columns-repeated="16378" table:style-name="ce81"/>
        </table:table-row>
        <table:table-row table:style-name="ro79">
          <table:table-cell office:value-type="float" office:value="7" table:style-name="ce100">
            <text:p>7</text:p>
          </table:table-cell>
          <table:table-cell table:style-name="ce4"/>
          <table:table-cell office:value-type="string" table:style-name="ce4">
            <text:p><text:s/>GI5 <text:s text:c="18"/>Appendix 12 <text:s text:c="4"/>(from Newlyn comment)</text:p>
          </table:table-cell>
          <table:table-cell office:value-type="string" table:style-name="ce2">
            <text:p>Appendix 12 Green buffer zone 12.</text:p>
            <text:p>The area South of St Golder/Lower Gurnick Rd, this area was highlighted in the Cornwall local development framework 2012 as a possible site to help spread the housing load across Newlyn and relieve some pressure on Chywoone hill. This would not effect the view from Penzance to the detriment of Newlyn. There is ample Agricultural land between Newlyn and Tredavoe to form a green buffer.</text:p>
            <text:p>Some of this area is available for a mix of home work units, affordable and open market properties, all of this area may be available with the agreement of the other land owner and would make access more straight forward.</text:p>
          </table:table-cell>
          <table:table-cell office:value-type="string" table:style-name="ce23">
            <text:p>The areas of search identified in 2012 have been overtaken by the Cornwall Site Allocations DPD adopted in 2019. The DPD makes provision for the housing requirement in the Penzance and Newlyn area up to 2030 and there is no need for the Neighbourhood Plan to provide for additional green field sites for housing or employment uses. The green buffers have been identified in that context. No change proposed.<text:s/><text:span text:style-name="T7"><text:s/></text:span></text:p>
          </table:table-cell>
          <table:table-cell table:style-name="ce7"/>
          <table:table-cell table:number-columns-repeated="16378"/>
        </table:table-row>
        <table:table-row table:style-name="ro6">
          <table:table-cell office:value-type="float" office:value="8" table:style-name="ce100">
            <text:p>8</text:p>
          </table:table-cell>
          <table:table-cell table:style-name="ce4"/>
          <table:table-cell office:value-type="string" table:style-name="ce111">
            <text:p>NE &amp; GI general</text:p>
          </table:table-cell>
          <table:table-cell office:value-type="string" table:style-name="ce2">
            <text:p>More tree-lined streets and maintenance of such, less cars in central and conservation areas, more opos to avoid excess packaging.</text:p>
          </table:table-cell>
          <table:table-cell office:value-type="string" table:style-name="ce2">
            <text:p>Comments noted. However, Highways and traffic matters, and packaging, are beyond the remit of planning policies</text:p>
          </table:table-cell>
          <table:table-cell table:style-name="ce125"/>
          <table:table-cell table:number-columns-repeated="16378"/>
        </table:table-row>
        <table:table-row table:style-name="ro125">
          <table:table-cell office:value-type="float" office:value="9" table:style-name="ce100">
            <text:p>9</text:p>
          </table:table-cell>
          <table:table-cell office:value-type="string" table:style-name="ce4">
            <text:p>NE &amp; GI general</text:p>
          </table:table-cell>
          <table:table-cell table:style-name="ce3"/>
          <table:table-cell office:value-type="string" table:style-name="ce2">
            <text:p>Agree with all policy statements</text:p>
          </table:table-cell>
          <table:table-cell office:value-type="string" table:style-name="ce8">
            <text:p>Support noted, thank you.</text:p>
          </table:table-cell>
          <table:table-cell table:style-name="ce3"/>
          <table:table-cell table:number-columns-repeated="16378"/>
        </table:table-row>
        <table:table-row table:style-name="ro126">
          <table:table-cell office:value-type="float" office:value="11" table:style-name="ce100">
            <text:p>11</text:p>
          </table:table-cell>
          <table:table-cell table:style-name="ce4"/>
          <table:table-cell office:value-type="string" table:style-name="ce4">
            <text:p>GI5 <text:s text:c="11"/>Appendix 12</text:p>
          </table:table-cell>
          <table:table-cell office:value-type="string" table:style-name="ce2">
            <text:p>Page 115 - GI 5 - Appendix 12 map - page 3.</text:p>
            <text:p>Gulval 2- Includes land on School Lane, Gulval at grid reference SW 48306 31771 which has an extant planning consent (PA15/10031) for two dwellings for which a Material Start has been made (Building Regulation reference - CBC/16/1105 - Cornwall Building Control Limited - Certificate dated 29th. January 2020) .Appendix 12, Green Buffers, Page 3. Area 2.</text:p>
            <text:p>The Land between 'Landicla' &amp; 'Trehaven' on School Lane has an existing planning consent for 2 dwellings. <text:s/>PA15/10031. Therefore should not be included in the buffer zone. <text:s/>Appendix 12, Green Buffers, page3, area 2.</text:p>
            <text:p><text:s/></text:p>
            <text:p/>
          </table:table-cell>
          <table:table-cell office:value-type="string" table:style-name="ce2">
            <text:p>Noted. Agreed to amend boundary.</text:p>
          </table:table-cell>
          <table:table-cell office:value-type="string" table:style-name="ce6">
            <text:p>AMEND the boundary of green buffer 2 Gulval (Policy GI5, Appendix 12)<text:s/><text:span text:style-name="T1">to exclude the site granted planning permission (School Lane frontage)</text:span>.</text:p>
          </table:table-cell>
          <table:table-cell table:number-columns-repeated="16378"/>
        </table:table-row>
        <table:table-row table:style-name="ro104">
          <table:table-cell office:value-type="float" office:value="11" table:style-name="ce100">
            <text:p>11</text:p>
          </table:table-cell>
          <table:table-cell table:style-name="ce4"/>
          <table:table-cell office:value-type="string" table:style-name="ce4">
            <text:p>GI5 <text:s text:c="11"/>Appendix 12</text:p>
          </table:table-cell>
          <table:table-cell office:value-type="string" table:style-name="ce2">
            <text:p>There is a planning consent : <text:s/>PA15/10031 for 2 dwellings to the south of school lane.<text:s/></text:p>
            <text:p>Once these plots have been built the land below this will be surrounded on 3 sides by dwellings and a footpath to the south.</text:p>
            <text:p>There area already polytunnels and a glasshouse on this site and feel that there is enough of a buffer below the footpath, to separate Gulval Churchtown from Eastern Green, without including this area. The footpath forms an ideal natural break.</text:p>
          </table:table-cell>
          <table:table-cell office:value-type="string" table:style-name="ce28">
            <text:p><text:span text:style-name="T1">It is not considered that the area south of the site granted planning permission is acceptable for development <text:s/>in the context of Policy 1 in the Cornwall Site Allocations DPD - Windfall development, i.e.</text:span><text:s/><text:span text:style-name="T3">i</text:span><text:span text:style-name="T1">nfill development that does not physically extend into the open countryside or diminish a large gap that is important to the setting of the settlement; or Small scale rounding off that is appropriate to the size and role of the settlement and does not physically extend development into the open countryside. <text:s/>The area provides a gap between a group of large detached houses and the tight knit terraces of Gulval Churchtown that is important to the setting of the Churchtown, the Conservation Area and Church, especially from the south. It is not considered that the site would qualify as small scale and its development would not be appropriate to the size and role of Gulval Churchtown. Green buffer 22, south of the frontage site granted planning permission, is to be retained.</text:span></text:p>
          </table:table-cell>
          <table:table-cell table:style-name="ce40"/>
          <table:table-cell table:number-columns-repeated="16378"/>
        </table:table-row>
        <table:table-row table:style-name="ro127">
          <table:table-cell office:value-type="float" office:value="27" table:style-name="ce100">
            <text:p>27</text:p>
          </table:table-cell>
          <table:table-cell table:style-name="ce4"/>
          <table:table-cell office:value-type="string" table:style-name="ce4">
            <text:p>NE &amp; GI general</text:p>
          </table:table-cell>
          <table:table-cell office:value-type="string" table:style-name="ce12">
            <text:p>Very important, good to see attention to green infrastructure, but does the Plan go far enough to support access and use of it?</text:p>
          </table:table-cell>
          <table:table-cell office:value-type="string" table:style-name="ce23">
            <text:p>Support noted thank you. The Plan seeks primarily to safeguard green infrastructure assets; management and access matters are largely beyond the remit of planning policies.<text:s text:c="2"/></text:p>
          </table:table-cell>
          <table:table-cell table:style-name="ce7"/>
          <table:table-cell table:number-columns-repeated="16378"/>
        </table:table-row>
        <table:table-row table:style-name="ro111">
          <table:table-cell office:value-type="float" office:value="38" table:style-name="ce100">
            <text:p>38</text:p>
          </table:table-cell>
          <table:table-cell table:style-name="ce4"/>
          <table:table-cell office:value-type="string" table:style-name="ce4">
            <text:p>GI1</text:p>
          </table:table-cell>
          <table:table-cell office:value-type="string" table:style-name="ce23">
            <text:p><text:span text:style-name="T10">Unused piece of land nr cemetery</text:span>: Paul would benefit from some<text:s/><text:span text:style-name="T10">allotments</text:span><text:s/>for sale/hire for people without a proper garden!<text:s text:c="277"/><text:span text:style-name="T10">Protecting land/heritage in Paul</text:span><text:s/>- Re: the cholera field at the top of Trungle Park: at the moment it is not looked after properly. It would benefit from a path around it, some benches to sit on/waste baskets allowing dog walkers and locals to get together.</text:p>
          </table:table-cell>
          <table:table-cell office:value-type="string" table:style-name="ce23">
            <text:p>Allotments - The provision of new allotment space within the Parish is a key objective within the Natural Environment and Green Infrastructure section of the Plan. Proposals for new allotments in or close to local communities would be supported.</text:p>
            <text:p>The Cholera Field is designated as a Local Green Space (Policy GI1) following from the Paul Community Vision. It is owned by the Church and Cornwall Council is responsible for its maintenance. It contains the unmarked graves of the victims of the cholera outbreak of the 1860s and was recently used to mark Holocaust Memorial Day. Several trees have been planted to mark the occasion. A noticeboard informing people of its origins has been erected and dogs are strictly forbidden.</text:p>
          </table:table-cell>
          <table:table-cell table:style-name="ce7"/>
          <table:table-cell table:number-columns-repeated="16378"/>
        </table:table-row>
        <table:table-row table:style-name="ro23">
          <table:table-cell office:value-type="float" office:value="47" table:style-name="ce100">
            <text:p>47</text:p>
          </table:table-cell>
          <table:table-cell table:style-name="ce4"/>
          <table:table-cell office:value-type="string" table:style-name="ce4">
            <text:p>NE &amp; GI general</text:p>
          </table:table-cell>
          <table:table-cell office:value-type="string" table:style-name="ce6">
            <text:p>Pg. 6 etc (summary)<text:span text:style-name="T1"><text:s/>- There seems to be a main focus on people using the natural environment e.g. cycle paths, public green spaces. All good stuff but surely we should be putting more thought into leaving the natural environment alone? Protecting and enhancing biodiversity and habitats is only mentioned briefly amongst all the focus on the needs to people.</text:span></text:p>
          </table:table-cell>
          <table:table-cell office:value-type="string" table:style-name="ce2">
            <text:p>Not agreed. Green Infrastructure relates to the connection between people and the natural environment and the Plan includes policies for the protection of biodiversity corridors and habitats, areas of open countryside that are important to the setting of villages and the town (irrespective of public access), Cornish Hedges and trees, as well as publicly accessible green spaces and routes.</text:p>
          </table:table-cell>
          <table:table-cell table:style-name="ce28"/>
          <table:table-cell table:number-columns-repeated="16378"/>
        </table:table-row>
        <table:table-row table:style-name="ro128">
          <table:table-cell office:value-type="float" office:value="48" table:style-name="ce100">
            <text:p>48</text:p>
          </table:table-cell>
          <table:table-cell office:value-type="string" table:style-name="ce11">
            <text:p>West Cornwall Friends of the Earth.</text:p>
          </table:table-cell>
          <table:table-cell office:value-type="string" table:style-name="ce4">
            <text:p>GI5 <text:s text:c="7"/>GI6</text:p>
          </table:table-cell>
          <table:table-cell office:value-type="string" table:style-name="ce6">
            <text:p>615 &amp; 616 Buffers &amp; Cornish Hedges<text:span text:style-name="T1"><text:s/>- Wildlife corridors and buffers should be retained and increased. <text:s text:c="146"/>Where possible hedges should be cut by hand not flail and always only AFTER the nesting season. <text:s text:c="153"/>With increased heavy downpours we notice some hedges on footpaths losing large stones and wonder if anyone is in charge of those hedges' upkeep.</text:span></text:p>
          </table:table-cell>
          <table:table-cell office:value-type="string" table:style-name="ce2">
            <text:p>Noted . Hedge trimming and maintenance is beyond the remit of planning policies. Cornwall Council (or local Councils where delegated) maintain public rights of way but the maintenance of hedges would be the landowner's responsibility.<text:s/></text:p>
          </table:table-cell>
          <table:table-cell table:style-name="ce40"/>
          <table:table-cell table:number-columns-repeated="16378"/>
        </table:table-row>
        <table:table-row table:style-name="ro47">
          <table:table-cell office:value-type="float" office:value="49" table:style-name="ce106">
            <text:p>49</text:p>
          </table:table-cell>
          <table:table-cell table:style-name="ce20"/>
          <table:table-cell office:value-type="string" table:style-name="ce20">
            <text:p>GI5</text:p>
          </table:table-cell>
          <table:table-cell office:value-type="string" table:style-name="ce12">
            <text:p>Very important that green space between Penzance and Gulval is retained. It would be ghastly if it is developed not allotted and important vegetable-growing and flower-growing land were lost.</text:p>
          </table:table-cell>
          <table:table-cell office:value-type="string" table:style-name="ce14">
            <text:p>Thank you. Support noted.</text:p>
          </table:table-cell>
          <table:table-cell table:style-name="ce41"/>
          <table:table-cell table:number-columns-repeated="16378"/>
        </table:table-row>
        <table:table-row table:style-name="ro69">
          <table:table-cell office:value-type="float" office:value="51" table:style-name="ce103">
            <text:p>51</text:p>
          </table:table-cell>
          <table:table-cell table:style-name="ce13"/>
          <table:table-cell office:value-type="string" table:style-name="ce13">
            <text:p>NE &amp; GI</text:p>
          </table:table-cell>
          <table:table-cell office:value-type="string" table:style-name="ce6">
            <text:p>Cycle routes, footpaths + green spaces<text:span text:style-name="T1"><text:s/>- "… visual + physical connections with coast + surrounding open countryside <text:s/>+ enhancing biodiversity</text:span>"<text:s/><text:span text:style-name="T1">There seem to be conflicts re green space -- ie. Newlyn Coombe Woodland designated a green space yet traffic to be diverted along it! Also Newlyn Coombe Playing Field + Mount Misery Allotments - both designated for development!! Why?</text:span></text:p>
          </table:table-cell>
          <table:table-cell office:value-type="string" table:style-name="ce23">
            <text:p>Neither Newlyn Coombe Woodland, the Stable Hobba Playing pitch nor Mount Misery allotments are designated for development; all three sites are shown in the Neighbourhood Plan as Local Green Spaces. (See policy GI1 sites 16, 18 and 20). A substantial part of Newlyn Coombe is shown as a biodiversity corridor (See Policy GI3, site 24).<text:s/><text:span text:style-name="T1">There are no proposals in the Neighbourhood Plan to divert traffic through Newlyn Coombe woodland. Any proposals for development on these sites would be assessed against their importance as green spaces or biodiversity value.</text:span></text:p>
          </table:table-cell>
          <table:table-cell table:style-name="ce28"/>
          <table:table-cell table:number-columns-repeated="16378"/>
        </table:table-row>
        <table:table-row table:style-name="ro129">
          <table:table-cell office:value-type="float" office:value="52" table:style-name="ce106">
            <text:p>52</text:p>
          </table:table-cell>
          <table:table-cell table:style-name="ce20"/>
          <table:table-cell office:value-type="string" table:style-name="ce20">
            <text:p>GI1</text:p>
          </table:table-cell>
          <table:table-cell office:value-type="string" table:style-name="ce22">
            <text:p>GI1<text:span text:style-name="T1"><text:s/>- Suggest 3 is extended to say “Any development of such areas will be managed in accordance with national policy for Green Belt<text:s/></text:span><text:span text:style-name="T14">as further elaborated on by local authority enhancement plans where applicable.”</text:span><text:span text:style-name="T8"><text:s text:c="140"/></text:span></text:p>
          </table:table-cell>
          <table:table-cell office:value-type="string" table:style-name="ce12">
            <text:p>The reference to Green Belt in the policy links to guidance in the National Planning Policy Framework (NPPF) on how the management of development on LGS sites should be considered. Any proposals for enhancement could be taken into account but it is not considered necessary to add the text suggested to the policy wording.<text:s/></text:p>
          </table:table-cell>
          <table:table-cell table:style-name="ce42"/>
          <table:table-cell table:number-columns-repeated="16378"/>
        </table:table-row>
        <table:table-row table:style-name="ro129">
          <table:table-cell office:value-type="string" table:style-name="ce107">
            <text:p>52 contd.</text:p>
          </table:table-cell>
          <table:table-cell table:style-name="ce108"/>
          <table:table-cell office:value-type="string" table:style-name="ce108">
            <text:p>GI8</text:p>
          </table:table-cell>
          <table:table-cell office:value-type="string" table:style-name="ce9">
            <text:p>GI8 - v) Suggest that the applicant must also identify and obtain a specific written commitment from the responsible body to carry out the tree maintenance and confirming that the said body will bear the on-going costs of this work</text:p>
          </table:table-cell>
          <table:table-cell office:value-type="string" table:style-name="ce48">
            <text:p>Clause v) already addresses the viability of long term maintenance to some extent. However, an additional requirement could be included to demonstrate that</text:p>
            <text:p>adequate contractual and funding arrangements are in place to ensure responsibility for ongoing maintenance, and inspection, of trees over time.</text:p>
          </table:table-cell>
          <table:table-cell office:value-type="string" table:style-name="ce117">
            <text:p>AMEND Policy GI8 clause v) (now iv)) to read<text:span text:style-name="T1"><text:s/>"the applicant has demonstrated that the proposed trees and planting have been subject to a viability test which shows that their maintenance by a responsible body is viable in the long-term and that adequate contractual and funding arrangements are in place to ensure responsibility for ongoing maintenance and inspection."<text:s/></text:span></text:p>
          </table:table-cell>
          <table:table-cell table:number-columns-repeated="16378"/>
        </table:table-row>
        <table:table-row table:style-name="ro50">
          <table:table-cell office:value-type="float" office:value="55" table:style-name="ce103">
            <text:p>55</text:p>
          </table:table-cell>
          <table:table-cell table:style-name="ce13"/>
          <table:table-cell office:value-type="string" table:style-name="ce13">
            <text:p>GI13</text:p>
          </table:table-cell>
          <table:table-cell office:value-type="string" table:style-name="ce6">
            <text:p>GI13<text:span text:style-name="T1"><text:s/>- Biodiversity corridors + habitats</text:span></text:p>
            <text:p>GI17<text:span text:style-name="T1"><text:s/>- Protecting trees from loss. We were pleased to see Paul Woodland marked as an area of biodiversity our neighbour Mrs S Thornley planted many of the trees over 50 years ago. The woodland is an important habitat for many bird species &amp; is the only woodland in Paul.</text:span></text:p>
          </table:table-cell>
          <table:table-cell office:value-type="string" table:style-name="ce2">
            <text:p>Thank you. Support noted.</text:p>
            <text:p>Policy GI7 is to be deleted following adoption of the Climate Emergency Development Plan Document by Cornwall Council which covers the policy requirements.<text:s/></text:p>
          </table:table-cell>
          <table:table-cell table:style-name="ce40"/>
          <table:table-cell table:number-columns-repeated="16378"/>
        </table:table-row>
        <table:table-row table:style-name="ro68">
          <table:table-cell office:value-type="float" office:value="56" table:style-name="ce100">
            <text:p>56</text:p>
          </table:table-cell>
          <table:table-cell table:style-name="ce4"/>
          <table:table-cell office:value-type="string" table:style-name="ce4">
            <text:p>GI13</text:p>
          </table:table-cell>
          <table:table-cell office:value-type="string" table:style-name="ce2">
            <text:p>As local resident of the Sandy Cove area. I would not like to see the area of wet [sallows?] developed since it a very important area for all species of birds, insects etc., and would like to see it preserved. This site id adjacent to the cycle/footpath towards Mousehole</text:p>
          </table:table-cell>
          <table:table-cell office:value-type="string" table:style-name="ce23">
            <text:p>While the area is not included as a site of particular biodiversity value it falls within the coastal vulnerability zone, which may provide protection against development.<text:s/></text:p>
          </table:table-cell>
          <table:table-cell table:style-name="ce28"/>
          <table:table-cell table:number-columns-repeated="16378"/>
        </table:table-row>
        <table:table-row table:style-name="ro130">
          <table:table-cell office:value-type="float" office:value="58" table:style-name="ce100">
            <text:p>58</text:p>
          </table:table-cell>
          <table:table-cell office:value-type="string" table:style-name="ce27">
            <text:p>Cornwall Area of Outstanding Natural Beauty (AONB) Unit</text:p>
          </table:table-cell>
          <table:table-cell office:value-type="string" table:style-name="ce4">
            <text:p>NE &amp; GI general</text:p>
          </table:table-cell>
          <table:table-cell office:value-type="string" table:style-name="ce2">
            <text:p>The southern part of the Parish of Penzance around and including Mousehole is included within Section 7, West Penwith, of the Cornwall AONB.</text:p>
            <text:p>The protection afforded to the designated landscape though the development plan (Cornwall Local Plan) and relevant material considerations such as the NPPF and Cornwall AONB Management Plan apply to all of the AONB including part of the designated landscape within the area covered by the Penzance Neighbourhood Plan.<text:s text:c="71"/></text:p>
            <text:p>Whilst we recognise that the AONB designation and the policy protection afforded to it only cover a small part of the area covered by the Penzance Neighbourhood Plan, we note that this is not addressed within the planning section of the Introduction or the Context Summary. Similarly there is no direct reference to Mousehole's place in the designated landscape on page 20.</text:p>
            <text:p>Whilst there are some references to the AONB in parts of the Draft Penzance Neighbourhood Plan, its importance with regard to the protection afforded to the part of the Penzance Neighbourhood Plan area which it covers appears to be substantially absent from the Plan.</text:p>
          </table:table-cell>
          <table:table-cell office:value-type="string" table:style-name="ce23">
            <text:p>The importance of the AONB designation within (and close to) the parish is recognised, particularly in the context to the Natural Environment and Green Infrastructure section, and the designated area is shown in Appendix 4. However, it is agreed that additional references to the AONB, and to the Cornwall AONB Management Plan, could be included. It should be noted that each Community Vision statement (including that for Mousehole, page 20) was prepared and agreed by the relevant community and it would not be appropriate to change that wording.<text:s/></text:p>
          </table:table-cell>
          <table:table-cell office:value-type="string" table:style-name="ce6">
            <text:p>ADD references to the Cornwall AONB, and Cornwall AONB Management Plan in the following sections - Context<text:s text:c="2"/><text:span text:style-name="T1">“...with the southern part of the parish, around and including Mousehole, included within the West Penwith section of the Cornwall AONB and much of the parish being within a short distance of the designated area.”;</text:span><text:s text:c="2"/>Supporting text DDH3 Light Pollution<text:s/><text:span text:style-name="T1"><text:s/>“The West Penwith section of the Cornwall AONB…….”;</text:span><text:s/>NE and GI section context<text:span text:style-name="T1"><text:s/></text:span><text:s/><text:span text:style-name="T1">“.... In addition, the Cornwall AONB Management Plan relates to the southern part of the parish, around Mousehole and Paul, which is within the AONB designation. While .....”</text:span></text:p>
          </table:table-cell>
          <table:table-cell table:number-columns-repeated="16378"/>
        </table:table-row>
        <table:table-row table:style-name="ro12">
          <table:table-cell office:value-type="float" office:value="59" table:style-name="ce100">
            <text:p>59</text:p>
          </table:table-cell>
          <table:table-cell office:value-type="string" table:style-name="ce11">
            <text:p>Cornwall Council Environmental Resilience and Adaptation Team</text:p>
          </table:table-cell>
          <table:table-cell office:value-type="string" table:style-name="ce4">
            <text:p>GI3</text:p>
          </table:table-cell>
          <table:table-cell office:value-type="string" table:style-name="ce23">
            <text:p><text:span text:style-name="T9">See Appendix 59.</text:span></text:p>
            <text:p><text:span text:style-name="T11">(areas important to natural flood management align with the existing safeguarded green spaces, especially the river corridors, so this provides an additional justification for protecting those spaces).</text:span><text:span text:style-name="T10"><text:s/></text:span></text:p>
          </table:table-cell>
          <table:table-cell office:value-type="string" table:style-name="ce23">
            <text:p>It is agreed that the supporting text for Policy GI3 - Biodiversity corridors and sites - should be amended to add reference to Natural Flood Management measures and the WWNP mapping.<text:s/></text:p>
          </table:table-cell>
          <table:table-cell office:value-type="string" table:style-name="ce6">
            <text:p>AMEND the supporting text for Policy GI3<text:s/><text:span text:style-name="T1">to refer to the value of river corridors within the Plan area for Natural Flood Management (NFM)</text:span>.<text:s text:c="2"/></text:p>
          </table:table-cell>
          <table:table-cell table:number-columns-repeated="16378"/>
        </table:table-row>
        <table:table-row table:style-name="ro131">
          <table:table-cell office:value-type="float" office:value="59" table:style-name="ce100">
            <text:p>59</text:p>
          </table:table-cell>
          <table:table-cell office:value-type="string" table:style-name="ce11">
            <text:p>Cornwall Council, Environmental Resilience and Adaptation Team</text:p>
          </table:table-cell>
          <table:table-cell office:value-type="string" table:style-name="ce4">
            <text:p>GI4: Sup-porting Biodiversity in New Development<text:s/></text:p>
          </table:table-cell>
          <table:table-cell office:value-type="string" table:style-name="ce25">
            <text:p><text:span text:style-name="T4">See Appendix 59</text:span><text:span text:style-name="T7"/></text:p>
            <text:p><text:span text:style-name="T11">(support for reference to climate-resilient species; consider diversity as key to resilience; landscape character when selecting species)</text:span></text:p>
            <text:p><text:span text:style-name="T11">(support for reference to ditches as a habitat – they are multifunctional water management features. Natural SuDS and NFM could be added to the list; encourage long-term management and maintenance of green and blue infrastructure in a way that supports biodiversity - wildlife sensitive maintenance of SuDS features, timing).<text:s/></text:span></text:p>
          </table:table-cell>
          <table:table-cell office:value-type="string" table:style-name="ce23">
            <text:p>Thank you. Information noted. Policy G3 in the Climate Emergency DPD provides for resilience by a mix of species. However, additional reference can be included in the supporting text to this and to the relevance of water management features, and the policy wording can be amended accordingly.<text:s text:c="2"/></text:p>
          </table:table-cell>
          <table:table-cell office:value-type="string" table:style-name="ce27">
            <text:p>ADD to wording in supporting text for Policy GI4<text:s/><text:span text:style-name="T8">to refer to relevant CEDPD policies, species diversity and appropriateness to location; other water management features and long term management and maintenance.</text:span><text:s text:c="54"/>AMEND Policy GI4 wording<text:span text:style-name="T8"><text:s/>to refer more specifically to features of local significance, include reference to ponds and other natural flood management features and to a requirement for long term management provisions that are sensitive to wildlife</text:span>.<text:s/></text:p>
          </table:table-cell>
          <table:table-cell table:number-columns-repeated="16378"/>
        </table:table-row>
        <table:table-row table:style-name="ro87">
          <table:table-cell office:value-type="float" office:value="59" table:style-name="ce100">
            <text:p>59</text:p>
          </table:table-cell>
          <table:table-cell office:value-type="string" table:style-name="ce11">
            <text:p>Cornwall Council, Environmental Resilience and Adaptation Team</text:p>
          </table:table-cell>
          <table:table-cell office:value-type="string" table:style-name="ce4">
            <text:p>GI6</text:p>
          </table:table-cell>
          <table:table-cell office:value-type="string" table:style-name="ce23">
            <text:p><text:span text:style-name="T10">See Appendix 59</text:span></text:p>
            <text:p><text:span text:style-name="T11">(policy supported; importance of Cornish hedges emphasised.)<text:s text:c="2"/></text:span></text:p>
          </table:table-cell>
          <table:table-cell office:value-type="string" table:style-name="ce23">
            <text:p>Support noted, thank you. The policy justification has been amended to include the points about Cornish hedges and climate change. Planned resource pack noted.</text:p>
          </table:table-cell>
          <table:table-cell office:value-type="string" table:style-name="ce27">
            <text:p>ADD the following wording to the supporting text for Policy GI6<text:span text:style-name="T8"><text:s/>"In terms of climate change mitigation, established Cornish hedges play an important role in intercepting and channelling surface water, as well as providing shelter and shade in a changing climate. <text:s/>Maintaining and enhancing habitat connectivity is crucial for enabling plants and animals to move around as they adapt to climate change, and hedges are better boundaries for storm resilience and biodiversity than fences."</text:span></text:p>
          </table:table-cell>
          <table:table-cell table:number-columns-repeated="16378"/>
        </table:table-row>
        <table:table-row table:style-name="ro95">
          <table:table-cell office:value-type="float" office:value="63" table:style-name="ce100">
            <text:p>63</text:p>
          </table:table-cell>
          <table:table-cell table:style-name="ce4"/>
          <table:table-cell office:value-type="string" table:style-name="ce4">
            <text:p>GI2</text:p>
          </table:table-cell>
          <table:table-cell office:value-type="string" table:style-name="ce2">
            <text:p>I have only scanned the G12 section of the Penzance Neighbourhood Plan but there appears to be no reference to the Local Cycling and Walking Infrastructure Plan on which there was a similar consultation exercise. A lot of study and design was proposed but there has not been any real indication that these actions have been put into place. It would appear to be a waste of resources if there was no connection between both of these plans.<text:s/></text:p>
          </table:table-cell>
          <table:table-cell office:value-type="string" table:style-name="ce23">
            <text:p>The LCWIP is referred to in Policy DDH5, to support connections between pedestrian and cycling routes in new development with the priority routes identified in the Infrastructure Plan, as well as in the Penzance town centre and Newlyn sections in the context of accessibility and reduction of traffic. However, the LCWIP relates to the use of roads and off road routes and so is also complementary to Policy GI2 (Green Routes). It is agreed that additional references to the LCWIP could be included in the supporting text for Policy GI2 (and to Policy DDH5). It should be noted that, while the LCWIP recommends a number of interventions to improve walking and cycling routes, those actions have yet to be programmed within transport investment plans.</text:p>
          </table:table-cell>
          <table:table-cell office:value-type="string" table:style-name="ce6">
            <text:p>ADD the following wording to the supporting text for Policy GI2:<text:span text:style-name="T1"/></text:p>
            <text:p><text:span text:style-name="T1"><text:s/>"A Local Cycling and Walking Infrastructure Plan (LCWIP) for Penzance, commissioned by Cornwall Council and prepared by Aecom, was issued in May 2022.</text:span></text:p>
            <text:p><text:span text:style-name="T1">The 2022 report by Aecom recommends a number of actions to improve the safety and attractiveness of walking and cycling as an alternative to using motorised vehicles. <text:s/>The report identifies priority routes connecting Penzance, Newlyn and surrounding villages which are complementary to, or in some cases coincide with, the green routes identified in this policy."</text:span></text:p>
          </table:table-cell>
          <table:table-cell table:number-columns-repeated="16378"/>
        </table:table-row>
        <table:table-row table:style-name="ro132">
          <table:table-cell office:value-type="float" office:value="64" table:style-name="ce100">
            <text:p>64</text:p>
          </table:table-cell>
          <table:table-cell office:value-type="string" table:style-name="ce11">
            <text:p>Tetlow King on behalf of Live West</text:p>
          </table:table-cell>
          <table:table-cell office:value-type="string" table:style-name="ce4">
            <text:p>GI1<text:s/></text:p>
          </table:table-cell>
          <table:table-cell office:value-type="string" table:style-name="ce25">
            <text:p><text:span text:style-name="T4">See Appendix 64</text:span><text:span text:style-name="T7"><text:s/></text:span><text:span text:style-name="T4"><text:s/>(</text:span>Objection to LGS designations - all LGS sites owned by Live West.)</text:p>
          </table:table-cell>
          <table:table-cell office:value-type="string" table:style-name="ce2">
            <text:p>It is considered that designation of most of the LGS sites owned by Live West is justified. See<text:s/><text:span text:style-name="T4">Appendix 64 Response 'Local Green Spaces'.<text:s/></text:span>However it is agreed that sites 47 (Col Coombe play space, 62 Rosehill Meadow play space and 87 Foxes Field play space, which are protected for children's play by Policy DDH6, should be removed from the list of LGS sites.<text:s/><text:span text:style-name="T5"><text:s text:c="3"/></text:span></text:p>
          </table:table-cell>
          <table:table-cell office:value-type="string" table:style-name="ce6">
            <text:p>AMEND Policy GI1 Local Green Spaces and Appendix 10<text:s/><text:span text:style-name="T1">by deleting the LGS designation from sites 48 (Col Coombe play space), 62 (Rosehill Meadow play space) and 88 (Foxes Field play space)</text:span>.</text:p>
          </table:table-cell>
          <table:table-cell table:number-columns-repeated="16378"/>
        </table:table-row>
        <table:table-row table:style-name="ro121">
          <table:table-cell office:value-type="float" office:value="70" table:style-name="ce100">
            <text:p>70</text:p>
          </table:table-cell>
          <table:table-cell office:value-type="string" table:style-name="ce11">
            <text:p>Natural England</text:p>
          </table:table-cell>
          <table:table-cell office:value-type="string" table:style-name="ce4">
            <text:p>NE &amp; GI general</text:p>
          </table:table-cell>
          <table:table-cell office:value-type="string" table:style-name="ce73">
            <text:p><text:span text:style-name="T9">See Appendix 70. (</text:span>Neighbourhood Plan is welcome re sustainability; information provided re sources of information)</text:p>
          </table:table-cell>
          <table:table-cell office:value-type="string" table:style-name="ce2">
            <text:p>Thank you. Noted. The sources of information referred to, including MAGIC, have been referenced during preparation of the Plan.<text:s/></text:p>
          </table:table-cell>
          <table:table-cell table:style-name="ce40"/>
          <table:table-cell table:number-columns-repeated="16378"/>
        </table:table-row>
        <table:table-row table:style-name="ro12">
          <table:table-cell office:value-type="float" office:value="72" table:style-name="ce100">
            <text:p>72</text:p>
          </table:table-cell>
          <table:table-cell office:value-type="string" table:style-name="ce11">
            <text:p>South West Coast Path Association</text:p>
          </table:table-cell>
          <table:table-cell office:value-type="string" table:style-name="ce4">
            <text:p>GI2</text:p>
          </table:table-cell>
          <table:table-cell office:value-type="string" table:style-name="ce6">
            <text:p>GI2 (p.109)<text:span text:style-name="T1"><text:s/>- The Association strongly supports this policy to protect, enhance and extend strategic green routes, historic paths and other public rights of way, noting that the SWCP is identified as a strategic route. (As an aside, it is noted that the SWCP is named as “Cornwall Coast Path” and “South West Way”. Both of these now out-of-date terminologies have been replaced by “South West Coast Path.”)</text:span></text:p>
          </table:table-cell>
          <table:table-cell office:value-type="string" table:style-name="ce2">
            <text:p>Support noted and welcomed. Relevant references to be amended.</text:p>
          </table:table-cell>
          <table:table-cell office:value-type="string" table:style-name="ce6">
            <text:p>AMEND relevant references to "South West Coast Path" throughout the Plan.</text:p>
          </table:table-cell>
          <table:table-cell table:number-columns-repeated="16378"/>
        </table:table-row>
        <table:table-row table:style-name="ro133">
          <table:table-cell office:value-type="float" office:value="75" table:style-name="ce100">
            <text:p>75</text:p>
          </table:table-cell>
          <table:table-cell table:style-name="ce4"/>
          <table:table-cell office:value-type="string" table:style-name="ce4">
            <text:p><text:s/>NE &amp; GI general</text:p>
          </table:table-cell>
          <table:table-cell office:value-type="string" table:style-name="ce2">
            <text:p>There isn't a lot of green areas in the village<text:s/><text:span text:style-name="T5">(Mousehole)<text:s/></text:span>but what there is should be maintained.</text:p>
          </table:table-cell>
          <table:table-cell office:value-type="string" table:style-name="ce2">
            <text:p>Noted <text:s/>Maintenance is beyond the remit of planning policies. Policy GI 5 seeks to protect green buffers around Mousehole.</text:p>
          </table:table-cell>
          <table:table-cell table:style-name="ce40"/>
          <table:table-cell table:number-columns-repeated="16378"/>
        </table:table-row>
        <table:table-row table:style-name="ro53">
          <table:table-cell office:value-type="float" office:value="76" table:style-name="ce100">
            <text:p>76</text:p>
          </table:table-cell>
          <table:table-cell table:style-name="ce4"/>
          <table:table-cell office:value-type="string" table:style-name="ce4">
            <text:p>GI5</text:p>
          </table:table-cell>
          <table:table-cell office:value-type="string" table:style-name="ce2">
            <text:p>The preservation of Raginnis this<text:s/><text:span text:style-name="T6">is</text:span><text:s/>important. No new building should be permitted there.</text:p>
          </table:table-cell>
          <table:table-cell office:value-type="string" table:style-name="ce2">
            <text:p>Raginnis is outside green buffer 18 (west of Mousehole) which relates to development on the edge of the village; however, development at Raginnis should be precluded by other policies for protection of the open countryside as the hamlet is clearly outside Mousehole village and surrounded by open countryside.<text:s/></text:p>
          </table:table-cell>
          <table:table-cell table:style-name="ce40"/>
          <table:table-cell table:number-columns-repeated="16378"/>
        </table:table-row>
        <table:table-row table:style-name="ro11">
          <table:table-cell office:value-type="float" office:value="78" table:style-name="ce100">
            <text:p>78</text:p>
          </table:table-cell>
          <table:table-cell office:value-type="string" table:style-name="ce11">
            <text:p>Cornwall Council Policy Team</text:p>
          </table:table-cell>
          <table:table-cell office:value-type="string" table:style-name="ce4">
            <text:p>GI1</text:p>
          </table:table-cell>
          <table:table-cell office:value-type="string" table:style-name="ce2">
            <text:p>Ensure that there is justification for the inclusion of each of these proposed green spaces and that landowners have been identified and made aware of the proposed designation.</text:p>
          </table:table-cell>
          <table:table-cell office:value-type="string" table:style-name="ce2">
            <text:p>Audit carried out following NPPF and Cornwall Council guidance, see Evidence base. Landowners have been informed.</text:p>
          </table:table-cell>
          <table:table-cell table:style-name="ce7"/>
          <table:table-cell table:number-columns-repeated="16378"/>
        </table:table-row>
        <table:table-row table:style-name="ro10">
          <table:table-cell office:value-type="float" office:value="78" table:style-name="ce100">
            <text:p>78</text:p>
          </table:table-cell>
          <table:table-cell office:value-type="string" table:style-name="ce11">
            <text:p>Cornwall Council Policy Team</text:p>
          </table:table-cell>
          <table:table-cell office:value-type="string" table:style-name="ce4">
            <text:p>GI4</text:p>
          </table:table-cell>
          <table:table-cell office:value-type="string" table:style-name="ce2">
            <text:p>I think this is now covered in Policy G2 of the CEDPD and could be removed?</text:p>
          </table:table-cell>
          <table:table-cell office:value-type="string" table:style-name="ce23">
            <text:p>Policy GI4 relates specifically to features of local importance to be retained or incorporated within a development site. It sits within the context of biodiversity net gain and the preceding text makes it clear that other policies relate to net gain and that a net gain policy in the Neighbourhood Plan is not necessary. Policy GI4 relates to the features often important to local communities. It is considered, therefore, that Policy GI4 still has a role and purpose alongside the CEDPD net gain policy.<text:s/></text:p>
          </table:table-cell>
          <table:table-cell office:value-type="string" table:style-name="ce27">
            <text:p>ADD reference to CEDPD<text:s/><text:span text:style-name="T8">adoption and Policy G2 in the text preceding NP Policy GI4;</text:span><text:s/>ADD to GI4 justification to explain local importance of features and additionality. AMEND wording of supporting text<text:s/><text:span text:style-name="T8">by changing the order so that justification immediately precedes the policy.</text:span><text:s/>AMEND Policy GI4 wording<text:span text:style-name="T8"><text:s/>to refer more specifically to features of local significance</text:span>.</text:p>
          </table:table-cell>
          <table:table-cell table:number-columns-repeated="16378"/>
        </table:table-row>
        <table:table-row table:style-name="ro119">
          <table:table-cell office:value-type="float" office:value="78" table:style-name="ce100">
            <text:p>78</text:p>
          </table:table-cell>
          <table:table-cell office:value-type="string" table:style-name="ce11">
            <text:p>Cornwall Council Policy Team</text:p>
          </table:table-cell>
          <table:table-cell office:value-type="string" table:style-name="ce4">
            <text:p>GI7 <text:s text:c="4"/>GI8</text:p>
          </table:table-cell>
          <table:table-cell office:value-type="string" table:style-name="ce2">
            <text:p>I think this Is now covered by Policy G3 of the CEDPD?</text:p>
          </table:table-cell>
          <table:table-cell office:value-type="string" table:style-name="ce26">
            <text:p><text:span text:style-name="T8">Recently adopted Climate Emergency DPD (CEDPD) Policy G3 relates to the retention or planting of a 15% tree canopy on development sites. It therefore covers NP Policy GI7 which relates to the protection and planting of trees on development sites. It is considered that Policy GI7 could be deleted from the NP but that reference to CEDPD Policy G3 and its purpose is added to the text. CEDPD Policy G3 includes reference to new tree planting providing a mix of species that are resilient to pests, diseases and climate change, being delivered in sustainable locations in a way that supports growth and spatial requirements. As a result it covers some aspects of NP Policy GI8, Tree Planting in new development. However it is considered criteria ii to v remain relevant and useful additions to the DPD policy.<text:s/></text:span><text:s/></text:p>
          </table:table-cell>
          <table:table-cell office:value-type="string" table:style-name="ce27">
            <text:p>RETAIN heading "Protecting Trees from Loss and New Trees in Development" and most of text.</text:p>
            <text:p>DELETE reference to NP Policy GI7.</text:p>
            <text:p>ADD reference to CEDPD Policy G3<text:s/><text:span text:style-name="T8">to demonstrate that trees are protected, and tree planting is required, on development sites by planning policies.</text:span><text:s/>AMEND wording of Policy GI8<text:span text:style-name="T8"><text:s/>to retain criteria ii to v and amend supporting text accordingly.</text:span><text:s/></text:p>
          </table:table-cell>
          <table:table-cell table:number-columns-repeated="16378"/>
        </table:table-row>
        <table:table-row table:style-name="ro65">
          <table:table-cell office:value-type="float" office:value="79" table:style-name="ce100">
            <text:p>79</text:p>
          </table:table-cell>
          <table:table-cell table:style-name="ce4"/>
          <table:table-cell office:value-type="string" table:style-name="ce4">
            <text:p>GI5</text:p>
          </table:table-cell>
          <table:table-cell office:value-type="string" table:style-name="ce26">
            <text:p>See Appendix 79.</text:p>
            <text:p><text:span text:style-name="T11">(Summary.</text:span><text:s/><text:span text:style-name="T11">Objection to scope of green buffers around Paul in that they exclude hamlets outside Paul village.)<text:s/></text:span></text:p>
          </table:table-cell>
          <table:table-cell office:value-type="string" table:style-name="ce28">
            <text:p>See Appendix 79-GI Response 'Green Buffers, Paul'<text:s/></text:p>
          </table:table-cell>
          <table:table-cell table:style-name="ce40"/>
          <table:table-cell table:number-columns-repeated="16378"/>
        </table:table-row>
        <table:table-row table:style-name="ro7">
          <table:table-cell table:number-columns-repeated="3" table:style-name="ce70"/>
          <table:table-cell table:number-columns-repeated="2" table:style-name="ce71"/>
          <table:table-cell table:style-name="ce74"/>
          <table:table-cell table:number-columns-repeated="16378"/>
        </table:table-row>
        <table:table-row table:number-rows-repeated="1048543" table:style-name="ro7">
          <table:table-cell table:number-columns-repeated="16384"/>
        </table:table-row>
      </table:table>
      <table:table table:name="Coastal_Vulnerability" table:style-name="ta2">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number-columns-repeated="16378" table:default-cell-style-name="ce1"/>
        <table:table-row table:style-name="ro1">
          <table:table-cell office:value-type="string" table:number-columns-spanned="6" table:number-rows-spanned="1" table:style-name="ce136">
            <text:p>Penzance Neighbourhood Plan - Regulation 14 Consultation Comments and Responses Masterfile</text:p>
          </table:table-cell>
          <table:covered-table-cell table:number-columns-repeated="5"/>
          <table:table-cell table:style-name="ce75"/>
          <table:table-cell table:style-name="ce30"/>
          <table:table-cell table:number-columns-repeated="16376"/>
        </table:table-row>
        <table:table-row table:style-name="ro1">
          <table:table-cell office:value-type="string" table:number-columns-spanned="6" table:number-rows-spanned="1" table:style-name="ce137">
            <text:p>Note: Policy numbers and other references relate to the Consultation Draft Plan.<text:s text:c="2"/></text:p>
          </table:table-cell>
          <table:covered-table-cell table:number-columns-repeated="5"/>
          <table:table-cell table:number-columns-repeated="16378" table:style-name="ce1"/>
        </table:table-row>
        <table:table-row table:style-name="ro2">
          <table:table-cell office:value-type="string" table:style-name="ce132">
            <text:p>Resp. no</text:p>
          </table:table-cell>
          <table:table-cell office:value-type="string" table:style-name="ce91">
            <text:p>Organisation where relevant</text:p>
          </table:table-cell>
          <table:table-cell office:value-type="string" table:style-name="ce91">
            <text:p>Relevant text/</text:p>
            <text:p>Policy</text:p>
          </table:table-cell>
          <table:table-cell office:value-type="string" table:style-name="ce91">
            <text:p>Coastal Vulnerability - Comments</text:p>
          </table:table-cell>
          <table:table-cell office:value-type="string" table:style-name="ce92">
            <text:p>Response</text:p>
          </table:table-cell>
          <table:table-cell office:value-type="string" table:style-name="ce92">
            <text:p>Proposed Change</text:p>
          </table:table-cell>
          <table:table-cell table:number-columns-repeated="16378" table:style-name="ce81"/>
        </table:table-row>
        <table:table-row table:style-name="ro134">
          <table:table-cell office:value-type="float" office:value="3" table:style-name="ce100">
            <text:p>3</text:p>
          </table:table-cell>
          <table:table-cell table:number-columns-repeated="2" table:style-name="ce4"/>
          <table:table-cell office:value-type="string" table:style-name="ce2">
            <text:p>Its clearly important to protect the railway tracks into PZ station and to manage coastal erosion. There already seems to have been a lot done in this regard in Mounts Bay.</text:p>
          </table:table-cell>
          <table:table-cell office:value-type="string" table:style-name="ce2">
            <text:p>CC's Shoreline Management Plan recognises this and proposes a "Hold the Line" strategy to protect transport links into PZ. This is likely to be reflected in the future Coastal Change Management Plan for Penzance, which is supported by (but separate from) the PZNP.</text:p>
          </table:table-cell>
          <table:table-cell table:style-name="ce17"/>
          <table:table-cell table:number-columns-repeated="16378" table:style-name="ce1"/>
        </table:table-row>
        <table:table-row table:style-name="ro68">
          <table:table-cell office:value-type="float" office:value="8" table:style-name="ce100">
            <text:p>8</text:p>
          </table:table-cell>
          <table:table-cell table:style-name="ce4"/>
          <table:table-cell table:style-name="ce1"/>
          <table:table-cell office:value-type="string" table:style-name="ce2">
            <text:p>Improve and continue protection along the front.</text:p>
          </table:table-cell>
          <table:table-cell office:value-type="string" table:style-name="ce2">
            <text:p>CC's Shoreline Management Plan is the starting point for coastal protection strategies in the PZ area and will inform the future Coastal Change Management Plan for Penzance, which is supported by (but separate from) the PZNP. This will be developed and consulted on in due course.</text:p>
          </table:table-cell>
          <table:table-cell table:number-columns-repeated="16379" table:style-name="ce1"/>
        </table:table-row>
        <table:table-row table:style-name="ro6">
          <table:table-cell office:value-type="float" office:value="9" table:style-name="ce100">
            <text:p>9</text:p>
          </table:table-cell>
          <table:table-cell table:number-columns-repeated="2" table:style-name="ce4"/>
          <table:table-cell office:value-type="string" table:style-name="ce2">
            <text:p>A start is being made in Newlyn so hope this will prove successful. Grants could be given for flood proofing homes and businesses<text:s/></text:p>
          </table:table-cell>
          <table:table-cell office:value-type="string" table:style-name="ce2">
            <text:p>The Newlyn project is an experimental EA project trialling solutions that could be implemented in Mounts Bay. Flood resilience funding can be explored through (for example) the Cornwall Community Flood Forum.</text:p>
          </table:table-cell>
          <table:table-cell table:style-name="ce17"/>
          <table:table-cell table:number-columns-repeated="16378" table:style-name="ce1"/>
        </table:table-row>
        <table:table-row table:style-name="ro44">
          <table:table-cell office:value-type="float" office:value="10" table:style-name="ce100">
            <text:p>10</text:p>
          </table:table-cell>
          <table:table-cell table:number-columns-repeated="2" table:style-name="ce4"/>
          <table:table-cell office:value-type="string" table:style-name="ce2">
            <text:p>Maybe one simple way to improve promenade walking safety would be for a system of lighting ( i.e. solar light posts) to be installed from the skateboard area along to Newlyn: it is dark and dangerous . A reliable economic and eco friendly lighting system <text:s/>would be much appreciated by all who frequent the Prom . Thanks<text:s/></text:p>
            <text:p/>
          </table:table-cell>
          <table:table-cell office:value-type="string" table:style-name="ce23">
            <text:p>This is an interesting idea but beyond the remit of the PZNP. There may be other opportunities for pursuing it, for example <text:s/>as part of the Mounts Bay Trail project.</text:p>
          </table:table-cell>
          <table:table-cell table:style-name="ce17"/>
          <table:table-cell table:number-columns-repeated="16378" table:style-name="ce1"/>
        </table:table-row>
        <table:table-row table:style-name="ro135">
          <table:table-cell office:value-type="float" office:value="15" table:style-name="ce100">
            <text:p>15</text:p>
          </table:table-cell>
          <table:table-cell table:number-columns-repeated="2" table:style-name="ce4"/>
          <table:table-cell office:value-type="string" table:style-name="ce2">
            <text:p>Of in 2009 the 65 million was used to create the breakwater, that would have helped.. but no... the hippies could not possibly have the sand disrupted, <text:s/>even though a safer habit would have been created<text:s/></text:p>
          </table:table-cell>
          <table:table-cell office:value-type="string" table:style-name="ce2">
            <text:p>Whatever happened in 2009, a breakwater now would have a huge capital cost and be unlikely to receive government funding. And the PZNP deals with land use which (by definition) stops at the shoreline. Extensive work is going on to assess the future risk and possible solutions, and this will feed into the future Coastal Change Management Plan for PZ.</text:p>
          </table:table-cell>
          <table:table-cell table:style-name="ce17"/>
          <table:table-cell table:number-columns-repeated="16378" table:style-name="ce1"/>
        </table:table-row>
        <table:table-row table:style-name="ro136">
          <table:table-cell office:value-type="float" office:value="36" table:style-name="ce100">
            <text:p>36</text:p>
          </table:table-cell>
          <table:table-cell table:number-columns-repeated="2" table:style-name="ce4"/>
          <table:table-cell office:value-type="string" table:style-name="ce2">
            <text:p>Essential to conserve</text:p>
          </table:table-cell>
          <table:table-cell office:value-type="string" table:style-name="ce23">
            <text:p>Noted thank you</text:p>
          </table:table-cell>
          <table:table-cell table:style-name="ce17"/>
          <table:table-cell table:number-columns-repeated="16378" table:style-name="ce1"/>
        </table:table-row>
        <table:table-row table:style-name="ro18">
          <table:table-cell office:value-type="float" office:value="47" table:style-name="ce100">
            <text:p>47</text:p>
          </table:table-cell>
          <table:table-cell table:number-columns-repeated="2" table:style-name="ce4"/>
          <table:table-cell office:value-type="string" table:style-name="ce2">
            <text:p>As apparently the Climate Emergency Development Plan has not yet been finalised, it is difficult to comment not knowing what is actually going to be planned to protect our coast. However I do know this is crucial and<text:s/><text:span text:style-name="T6">urgent</text:span>. The areas to be supported are certainly the most vulnerable.</text:p>
          </table:table-cell>
          <table:table-cell office:value-type="string" table:style-name="ce2">
            <text:p>The Climate Emergency DPD has now been finalised but is not the main source for policy on coastal protection; that will be covered by the future Coastal Change Management Plan for Penzance, which is supported by (but separate from) the PZNP.</text:p>
          </table:table-cell>
          <table:table-cell table:style-name="ce17"/>
          <table:table-cell table:number-columns-repeated="16378" table:style-name="ce1"/>
        </table:table-row>
        <table:table-row table:style-name="ro68">
          <table:table-cell office:value-type="float" office:value="49" table:style-name="ce103">
            <text:p>49</text:p>
          </table:table-cell>
          <table:table-cell table:number-columns-repeated="2" table:style-name="ce13"/>
          <table:table-cell office:value-type="string" table:style-name="ce2">
            <text:p>Obviously very important that this is look at and mitigation measures introduced where necessary.</text:p>
          </table:table-cell>
          <table:table-cell office:value-type="string" table:style-name="ce2">
            <text:p>CC's Shoreline Management Plan is the starting point for coastal protection strategies in the PZ area and will inform the future Coastal Change Management Plan for Penzance, which is supported by (but separate from) the PZNP. This will be developed and consulted on in due course.</text:p>
          </table:table-cell>
          <table:table-cell table:style-name="ce17"/>
          <table:table-cell table:number-columns-repeated="16378" table:style-name="ce1"/>
        </table:table-row>
        <table:table-row table:style-name="ro18">
          <table:table-cell office:value-type="float" office:value="51" table:style-name="ce103">
            <text:p>51</text:p>
          </table:table-cell>
          <table:table-cell table:number-columns-repeated="2" table:style-name="ce13"/>
          <table:table-cell office:value-type="string" table:style-name="ce2">
            <text:p>Wasn't this addressed in 2014? When floods damaged Newlyn Green + the footpath? Extensive work was done then. I note the sea defences are underway already! So much for a public consultation!</text:p>
          </table:table-cell>
          <table:table-cell office:value-type="string" table:style-name="ce2">
            <text:p>The work done in 2014 was remedial rather than protective. And the sea defence project under way at Newlyn Green is experimental. The future Coastal Change Management Plan (which is separate from the PZNP) will address this comprehensively and will be the subject of a public consultation.</text:p>
          </table:table-cell>
          <table:table-cell table:style-name="ce17"/>
          <table:table-cell table:number-columns-repeated="16378" table:style-name="ce1"/>
        </table:table-row>
        <table:table-row table:style-name="ro137">
          <table:table-cell office:value-type="float" office:value="59" table:style-name="ce103">
            <text:p>59</text:p>
          </table:table-cell>
          <table:table-cell office:value-type="string" table:style-name="ce11">
            <text:p>Cornwall Council Environmental Resilience and Adaptation Team</text:p>
          </table:table-cell>
          <table:table-cell table:style-name="ce13"/>
          <table:table-cell office:value-type="string" table:style-name="ce23">
            <text:p>See Appendix 59. <text:s text:c="122"/>(lack of coastal erosion policies)</text:p>
          </table:table-cell>
          <table:table-cell office:value-type="string" table:style-name="ce23">
            <text:p>Consideration of coastal erosion policies will form part of the process of drafting the future Coastal Change Management Plan, which is referenced in the Statement of Support in section 5.5.5 of the Plan. The PZNP group took advice from the EA and Cornwall Council in deciding to develop the CCMP as a separate document rather than attempting to integrate them it what is already a highly complex Neighbourhood Plan.</text:p>
          </table:table-cell>
          <table:table-cell office:value-type="string" table:style-name="ce16">
            <text:p><text:span text:style-name="T10">AMEND section 5.5.5.</text:span><text:s/>to:<text:s/></text:p>
            <text:p>- Reference (and provide links to) policy intentions for each policy unit.</text:p>
            <text:p>- Include links to coastal erosion risk mapping, along with a statement that the mapping will be drawn upon when preparing the future CCMP.</text:p>
            <text:p>- Include reference to policy CC1 of the Climate Emergency DPD.</text:p>
            <text:p>- Allow the possibility of designating a single parish-wide CCMA (with a similar amendment to the Statement of Support).</text:p>
          </table:table-cell>
          <table:table-cell table:number-columns-repeated="16378" table:style-name="ce1"/>
        </table:table-row>
        <table:table-row table:style-name="ro138">
          <table:table-cell office:value-type="float" office:value="59" table:style-name="ce107">
            <text:p>59</text:p>
          </table:table-cell>
          <table:table-cell office:value-type="string" table:style-name="ce133">
            <text:p>Cornwall Council Environmental Resilience and Adaptation Team</text:p>
          </table:table-cell>
          <table:table-cell table:style-name="ce108"/>
          <table:table-cell office:value-type="string" table:style-name="ce134">
            <text:p>See Appendix 59.<text:s text:c="113"/><text:span text:style-name="T8">(comments relating to the Shoreline Management Plan (SMP), coastal erosion risk and Coastal Change Management Plan))</text:span></text:p>
          </table:table-cell>
          <table:table-cell office:value-type="string" table:style-name="ce35">
            <text:p>The wording used was proposed by the CC coastal resilience team, so we have relied on their input. The text has been amended to reference (and provide links to) the policy intentions for each Policy Unit. However, the Plan does not express “support” for the SMP policy intentions at this stage, deferring to the Coastal Change Management Plan (CCMP) stage, so that we can have an opportunity to assess and consult on them. <text:s text:c="145"/>Thank you for signposting relevant mapping. A link has been added in this section, along with a statement that the mapping will be drawn upon when preparing the future CCMP. Coastal Vulnerability Zone - reference to the relevant <text:s/>Climate Emergency DPD policy has been added to the text. Specific issues will be addressed through the CCMP. <text:s/>Thank you for the <text:s/>very useful comments, which we have noted and will help inform the future Coastal Change Management Plan. We note in particular your recommendation to designate the whole parish as a CCMA, but we prefer to incorporate this in the drafting and consultation of the future Coastal Change Management Plan given that for the PZNP, we have consulted on “supporting” such a designation rather than including the designation within the PZNP itself. However, the wording of section 5.5.5, and the Statement of Support, have been amended so as to allow the possibility of designating a single parish-wide CCMA.<text:s text:c="3"/></text:p>
          </table:table-cell>
          <table:table-cell table:style-name="ce118"/>
          <table:table-cell table:number-columns-repeated="16378" table:style-name="ce1"/>
        </table:table-row>
        <table:table-row table:style-name="ro7">
          <table:table-cell table:number-columns-repeated="6" table:style-name="ce76"/>
          <table:table-cell table:number-columns-repeated="16378" table:style-name="ce1"/>
        </table:table-row>
        <table:table-row table:number-rows-repeated="1048561" table:style-name="ro7">
          <table:table-cell table:number-columns-repeated="16384"/>
        </table:table-row>
      </table:table>
      <table:table table:name="Penzance_Town_Centre_&amp;_Waterfro" table:style-name="ta2">
        <table:table-column table:style-name="co1" table:default-cell-style-name="ce1"/>
        <table:table-column table:style-name="co2" table:default-cell-style-name="ce1"/>
        <table:table-column table:style-name="co10" table:default-cell-style-name="ce1"/>
        <table:table-column table:style-name="co4" table:number-columns-repeated="2" table:default-cell-style-name="ce1"/>
        <table:table-column table:style-name="co5" table:default-cell-style-name="ce1"/>
        <table:table-column table:style-name="co3" table:number-columns-repeated="16378" table:default-cell-style-name="ce1"/>
        <table:table-row table:style-name="ro1">
          <table:table-cell office:value-type="string" table:number-columns-spanned="6" table:number-rows-spanned="1" table:style-name="ce136">
            <text:p>Penzance Neighbourhood Plan - Regulation 14 Consultation Comments and Responses Masterfile</text:p>
          </table:table-cell>
          <table:covered-table-cell table:number-columns-repeated="5"/>
          <table:table-cell table:style-name="ce1"/>
          <table:table-cell table:style-name="ce30"/>
          <table:table-cell table:number-columns-repeated="16376"/>
        </table:table-row>
        <table:table-row table:style-name="ro1">
          <table:table-cell office:value-type="string" table:number-columns-spanned="6" table:number-rows-spanned="1" table:style-name="ce137">
            <text:p>Note: Policy numbers and other references relate to the Consultation Draft Plan.<text:s text:c="2"/></text:p>
          </table:table-cell>
          <table:covered-table-cell table:number-columns-repeated="5"/>
          <table:table-cell table:number-columns-repeated="16378" table:style-name="ce1"/>
        </table:table-row>
        <table:table-row table:style-name="ro2">
          <table:table-cell office:value-type="string" table:style-name="ce90">
            <text:p>Resp. no</text:p>
          </table:table-cell>
          <table:table-cell office:value-type="string" table:style-name="ce91">
            <text:p>Organisation where relevant</text:p>
          </table:table-cell>
          <table:table-cell office:value-type="string" table:style-name="ce91">
            <text:p>Relevant text/</text:p>
            <text:p>Policy</text:p>
          </table:table-cell>
          <table:table-cell office:value-type="string" table:style-name="ce91">
            <text:p>Penzance Town Centre and Waterfront - Comments</text:p>
          </table:table-cell>
          <table:table-cell office:value-type="string" table:style-name="ce92">
            <text:p>Response</text:p>
          </table:table-cell>
          <table:table-cell office:value-type="string" table:style-name="ce92">
            <text:p>Proposed Change</text:p>
          </table:table-cell>
          <table:table-cell table:number-columns-repeated="16378" table:style-name="ce81"/>
        </table:table-row>
        <table:table-row table:style-name="ro137">
          <table:table-cell office:value-type="float" office:value="3" table:style-name="ce100">
            <text:p>3</text:p>
          </table:table-cell>
          <table:table-cell table:number-columns-repeated="2" table:style-name="ce4"/>
          <table:table-cell office:value-type="string" table:style-name="ce2">
            <text:p>I have concerns over proposals for the Harbour carpark. Any development should be limited in footprint and scale <text:s/>so as to maintain views of the harbour and avoid interference with current uses. I would support the provision of a public events space on the lines of Festival Square in Falmouth.<text:s/></text:p>
            <text:p>I would be opposed to any permanent structures on the prom, which is a huge asset to the town. I would however be supportive of seasonal'pop ups'<text:s/></text:p>
          </table:table-cell>
          <table:table-cell office:value-type="string" table:style-name="ce2">
            <text:p>There are no specific proposals in existence for the Harbour carpark. The car park is owned by Cornwall Council <text:s/>and is allocated for a mix of uses in the Cornwall Site Allocations DPD with which this plan is required to be in accordance. However, PEN8 seeks to create a set of standards based on more up to date evidence than that used in the DPD policy without contradicting it. Overall, we consider that we have satisfied the need to align with the allocation policy whilst, through PEN8 creating a more sensitive and relevant set of criteria for potential development of this site. Other than "seaside shelters" there is no intention to allow permanent structures on the Promenade.<text:s/></text:p>
          </table:table-cell>
          <table:table-cell table:style-name="ce2"/>
          <table:table-cell table:number-columns-repeated="16378" table:style-name="ce1"/>
        </table:table-row>
        <table:table-row table:style-name="ro139">
          <table:table-cell office:value-type="float" office:value="8" table:style-name="ce100">
            <text:p>8</text:p>
          </table:table-cell>
          <table:table-cell table:style-name="ce4"/>
          <table:table-cell table:style-name="ce1"/>
          <table:table-cell office:value-type="string" table:style-name="ce2">
            <text:p>Pedestrianised with suitable parking facilities outside with bus links.</text:p>
          </table:table-cell>
          <table:table-cell office:value-type="string" table:style-name="ce2">
            <text:p>A key objective of the plan is to create a town centre in which pedestrians, cyclists and users of mobility aids are prioritised. The plan is not able to dictate the final outcome of any initiatives to do so as this falls outside the Planning system but any and all initiatives are subject to separate public consultation.<text:s/></text:p>
          </table:table-cell>
          <table:table-cell table:number-columns-repeated="16379" table:style-name="ce1"/>
        </table:table-row>
        <table:table-row table:style-name="ro31">
          <table:table-cell office:value-type="float" office:value="9" table:style-name="ce100">
            <text:p>9</text:p>
          </table:table-cell>
          <table:table-cell table:number-columns-repeated="2" table:style-name="ce4"/>
          <table:table-cell office:value-type="string" table:style-name="ce2">
            <text:p>Why no mention of a Humphry Davy centre in the Market House. It doesn’t have to be a museum but there should be a presence</text:p>
          </table:table-cell>
          <table:table-cell office:value-type="string" table:style-name="ce2">
            <text:p>The purpose of the Neighbourhood Plan is to set in place planning policies which support the higher level project outcome targets - in this case to bring an iconic listed building back to life in a way which will help to revitalise the town centre. The policies do not seek to dictate the details of project delivery and the renovation of the Market House and its final uses will be subject to separate and broad public consultation.<text:s/></text:p>
          </table:table-cell>
          <table:table-cell table:style-name="ce2"/>
          <table:table-cell table:number-columns-repeated="16378" table:style-name="ce1"/>
        </table:table-row>
        <table:table-row table:style-name="ro73">
          <table:table-cell office:value-type="float" office:value="11" table:style-name="ce100">
            <text:p>11</text:p>
          </table:table-cell>
          <table:table-cell table:style-name="ce4"/>
          <table:table-cell office:value-type="string" table:style-name="ce4">
            <text:p>PEN7</text:p>
          </table:table-cell>
          <table:table-cell office:value-type="string" table:style-name="ce2">
            <text:p>Page 136 - PEN 7 - 2.4 - Support closing the highway between the gardens and Jubilee Pool - diverting to the existing <text:s/>Coinagehall Street and gaining the area into the public realm as activity space. <text:s/>Supporting the retention of the gardens with MODIFICATIONS to achieve this.</text:p>
          </table:table-cell>
          <table:table-cell office:value-type="string" table:style-name="ce2">
            <text:p>A public consultation on the proposed development of the Coinagehall Street site and associated public realm has taken place. It is not clear whether it is feasible to close Battery Road but the Neighbourhood Plan policy <text:s/>PEN7 should ensure that an outcome of any development will be the creation of a unified piece of public realm which can be used as an activity space.<text:s/></text:p>
          </table:table-cell>
          <table:table-cell table:style-name="ce2"/>
          <table:table-cell table:number-columns-repeated="16378" table:style-name="ce1"/>
        </table:table-row>
        <table:table-row table:style-name="ro3">
          <table:table-cell office:value-type="float" office:value="12" table:style-name="ce100">
            <text:p>12</text:p>
          </table:table-cell>
          <table:table-cell table:style-name="ce4"/>
          <table:table-cell office:value-type="string" table:style-name="ce4">
            <text:p>PEN7</text:p>
          </table:table-cell>
          <table:table-cell office:value-type="string" table:style-name="ce2">
            <text:p>Why would you knock down a local business that employs 26 people to make room for a shed for the steamship company when there are plenty of out of town places like the old cash and carry building<text:s/></text:p>
          </table:table-cell>
          <table:table-cell office:value-type="string" table:style-name="ce23">
            <text:p>The Neighbourhood Plan is not in a position to influence the future of the building currently occupied by the Waterside Meadery. It is part of Penzance harbour, which is owned and operated by Cornwall Council through the Cornwall Harbours Board, and sits outside the planning system.</text:p>
          </table:table-cell>
          <table:table-cell table:style-name="ce2"/>
          <table:table-cell table:number-columns-repeated="16378" table:style-name="ce1"/>
        </table:table-row>
        <table:table-row table:style-name="ro3">
          <table:table-cell office:value-type="float" office:value="15" table:style-name="ce100">
            <text:p>15</text:p>
          </table:table-cell>
          <table:table-cell table:style-name="ce4"/>
          <table:table-cell office:value-type="string" table:style-name="ce4">
            <text:p>PEN7</text:p>
          </table:table-cell>
          <table:table-cell office:value-type="string" table:style-name="ce2">
            <text:p>LEAVE THE MEADERY ALONE... !!! I know during the EXPO Mr D Cliffe was not allowed to mention the demolition... so it proves you lie..</text:p>
          </table:table-cell>
          <table:table-cell office:value-type="string" table:style-name="ce23">
            <text:p>The Neighbourhood Plan is not in a position to influence the future of the building currently occupied by the Waterside Meadery. It is part of Penzance harbour, which is owned and operated by Cornwall Council through the Cornwall Harbours Board, and sits outside the planning system.</text:p>
          </table:table-cell>
          <table:table-cell table:style-name="ce2"/>
          <table:table-cell table:number-columns-repeated="16378" table:style-name="ce1"/>
        </table:table-row>
        <table:table-row table:style-name="ro140">
          <table:table-cell office:value-type="float" office:value="17" table:style-name="ce87">
            <text:p>17</text:p>
          </table:table-cell>
          <table:table-cell table:style-name="ce4"/>
          <table:table-cell office:value-type="string" table:style-name="ce44">
            <text:p>PZ Town Centre and Waterfront general (and H12 HOU 9 Jennings Street)</text:p>
          </table:table-cell>
          <table:table-cell office:value-type="string" table:style-name="ce23">
            <text:p>Hello PZNP<text:s/></text:p>
            <text:p>I own The Edge of the World Bookshop on Market Jew St, where I have been trading for over ten years. As a high street shopkeeper in Penzance, I approve in general with proposed developments. I've always thought Penzance is a wonderful vibrant place and think that the PZNP will give it the lift it needs.<text:s/></text:p>
            <text:p>One point of concern to me is the proposed development behind Poundstretchers, billed as a mix of residential <text:s/>and retail/arts units.</text:p>
            <text:p>The residential aspect I think is great, but I feel that the retail units will really undermine trying to regenerate the high street - there are already loads of empty shops, why not use them to make the high street thrive? Extra retail units will undermine the high street and further diffuse focus.<text:s/></text:p>
            <text:p>I spend most of my life on Market Jew Street in close proximity to where the development will take place. I talk to other business owners and the general public and think that on the whole my view on this matter is shared. It feels like the extra retail units are fulfilling a planning tick box, rather than something that has been carefully considered in relation to our high street needs.<text:s/></text:p>
            <text:p>So no more retail units please, we already have more than enough!</text:p>
            <text:p>Many thanks for taking my views on board.</text:p>
            <text:p/>
          </table:table-cell>
          <table:table-cell office:value-type="string" table:style-name="ce23">
            <text:p>Thank you for your response. The Jennings Street site is allocated in Cornwall Site Allocations DPD for, primarily, a residential development to deliver approximately 80 dwellings. In addition, the policy seeks to retain the ground floor use of any property fronting on to Market Jew Street for commercial purposes with preference for a retail use. The policy also allows for commercial uses within the remainder of the site if they are compatible with adjacent residential uses. The Neighbourhood Plan has to comply with the Cornwall Council's adopted policy; however, Policy PEN4 identifies a core town centre retail zone based on more recent evidence which excludes the allocated site. Policy PEN5 relates to areas outside the retail core and encourages provision of town centre dwellings and development supporting growth in key sectors of the local economy.<text:s text:c="2"/></text:p>
          </table:table-cell>
          <table:table-cell table:style-name="ce2"/>
          <table:table-cell table:number-columns-repeated="16378" table:style-name="ce1"/>
        </table:table-row>
        <table:table-row table:style-name="ro3">
          <table:table-cell office:value-type="float" office:value="18" table:style-name="ce102">
            <text:p>18</text:p>
          </table:table-cell>
          <table:table-cell table:style-name="ce2"/>
          <table:table-cell office:value-type="string" table:style-name="ce23">
            <text:p>PEN7</text:p>
          </table:table-cell>
          <table:table-cell office:value-type="string" table:style-name="ce2">
            <text:p>The meadery is a vital part of Penzance. It creates jobs and is a much loved place to eat for many a local and tourist. This should not be demolished just so the council can make a quick buck. Look at what the people want and not your pockets and keep the meadery<text:s/></text:p>
          </table:table-cell>
          <table:table-cell office:value-type="string" table:style-name="ce23">
            <text:p>The Neighbourhood Plan is not in a position to influence the future of the building currently occupied by the Waterside Meadery. It is part of Penzance harbour, which is owned and operated by Cornwall Council through the Cornwall Harbours Board, and sits outside the planning system.</text:p>
          </table:table-cell>
          <table:table-cell table:style-name="ce2"/>
          <table:table-cell table:number-columns-repeated="16378" table:style-name="ce1"/>
        </table:table-row>
        <table:table-row table:style-name="ro68">
          <table:table-cell office:value-type="float" office:value="19" table:style-name="ce100">
            <text:p>19</text:p>
          </table:table-cell>
          <table:table-cell table:style-name="ce2"/>
          <table:table-cell office:value-type="string" table:style-name="ce23">
            <text:p>PEN7</text:p>
          </table:table-cell>
          <table:table-cell office:value-type="string" table:style-name="ce23">
            <text:p>Waterside Meadery</text:p>
          </table:table-cell>
          <table:table-cell office:value-type="string" table:style-name="ce23">
            <text:p>The Neighbourhood Plan is not in a position to influence the future of the building currently occupied by the Waterside Meadery. It is part of Penzance harbour, which is owned and operated by Cornwall Council through the Cornwall Harbours Board, and sits outside the planning system.</text:p>
          </table:table-cell>
          <table:table-cell table:style-name="ce2"/>
          <table:table-cell table:number-columns-repeated="16378" table:style-name="ce1"/>
        </table:table-row>
        <table:table-row table:style-name="ro83">
          <table:table-cell office:value-type="float" office:value="20" table:style-name="ce100">
            <text:p>20</text:p>
          </table:table-cell>
          <table:table-cell table:style-name="ce4"/>
          <table:table-cell office:value-type="string" table:style-name="ce4">
            <text:p>PEN7</text:p>
          </table:table-cell>
          <table:table-cell office:value-type="string" table:style-name="ce2">
            <text:p>As previously mentioned. The plans for the waterfront are completely ill thought out. It appears the only object is to support the Steam Ship Company at the expenses of local hospitality businesses which provide sustainable and long term employment. Tourism is important, and the waterfront should accept that it is a "go to" location and needs hospitality and retail. The ferry activities can be moved further towards the station, and not impinge on a local amenity which has proved successful over many years.</text:p>
          </table:table-cell>
          <table:table-cell office:value-type="string" table:style-name="ce23">
            <text:p>The Neighbourhood Plan is not in a position to influence the future of the building currently occupied by the Waterside Meadery. It is part of Penzance harbour, which is owned and operated by Cornwall Council through the Cornwall Harbours Board, and sits outside the planning system.</text:p>
          </table:table-cell>
          <table:table-cell table:style-name="ce2"/>
          <table:table-cell table:number-columns-repeated="16378" table:style-name="ce1"/>
        </table:table-row>
        <table:table-row table:style-name="ro134">
          <table:table-cell office:value-type="float" office:value="21" table:style-name="ce100">
            <text:p>21</text:p>
          </table:table-cell>
          <table:table-cell table:style-name="ce4"/>
          <table:table-cell office:value-type="string" table:style-name="ce4">
            <text:p>PEN7</text:p>
          </table:table-cell>
          <table:table-cell office:value-type="string" table:style-name="ce2">
            <text:p>Please do not destroy the Waterside Meadery - its too well loved to be taken away. <text:s/>There must be other storage options available. <text:s/>Stop making it difficult for local businesses by closing off so many streets to cars for the majority of their working hours.<text:s/></text:p>
          </table:table-cell>
          <table:table-cell office:value-type="string" table:style-name="ce23">
            <text:p>The Neighbourhood Plan is not in a position to influence the future of the building currently occupied by the Waterside Meadery. It is part of Penzance harbour, which is owned and operated by Cornwall Council through the Cornwall Harbours Board, and sits outside the planning system.</text:p>
          </table:table-cell>
          <table:table-cell table:style-name="ce2"/>
          <table:table-cell table:number-columns-repeated="16378" table:style-name="ce1"/>
        </table:table-row>
        <table:table-row table:style-name="ro141">
          <table:table-cell office:value-type="float" office:value="22" table:style-name="ce100">
            <text:p>22</text:p>
          </table:table-cell>
          <table:table-cell office:value-type="string" table:style-name="ce6">
            <text:p>Penzance Civic Society</text:p>
          </table:table-cell>
          <table:table-cell office:value-type="string" table:style-name="ce4">
            <text:p>6.4.1</text:p>
          </table:table-cell>
          <table:table-cell office:value-type="string" table:style-name="ce2">
            <text:p>6.4.1 Map 16 Page 126</text:p>
            <text:p>PzCS fear that development in these areas will be very much top-down, driven by the County Council DPD plan, with limited consultation or alternatives put forward. The “Investment Vision” for the Coinagehall and Wetdock Headland Destination seem to be catch-all statements. In addition, the recent announcement of the compulsory purchase of the Meadery is also indicative of a top-down approach.</text:p>
            <text:p>PzCS see two key priorities for this area.<text:s/></text:p>
            <text:p>•To enhance the operation of the harbour, especially the passenger and freight facilities for the Scilly Island ferries.</text:p>
            <text:p>•Secondly, with the objective of making this a destination area, there should be a focus on creating valuable community and visitor amenities – a phrase used in relation to The Prom on page 124.</text:p>
            <text:p>Recognising that this is a DPD allocated site, is Penzance Council in a position to challenge or influence how this key area is developed prior to plans being laid before it? As a destination area the Coinagehall St and Wetdock area will require much improved access. Pavements to the other two ‘Legs of the Stool’ along Chapel Street and the Wharf are very narrow with significant amounts of traffic passing very close to pedestrians.<text:s/></text:p>
            <text:p>Reducing the amount and speed of traffic seems key to transforming the area to make the most of its waterside location, as a leisure destination. (Map 16 Wetdock transformation)</text:p>
            <text:p>As has been identified in Section 7 Development, Design and Heritage, there needs to be a safe alternative route for essential traffic traveling east from the Newlyn area to the west side of Penzance. Addressing the junction of The Combe and A30 is thought to be an essential element in reducing traffic between the ‘Arrival Zone’ and the ‘Headland Destination’.</text:p>
            <text:p>Could traffic volumes along the Wharf be further reduced by directing west bound traffic to the Albert Pier entrance to the Harbour carpark? Could the current west entrance to the harbour carpark then only be used for traffic to and from the west side only.</text:p>
            <text:p/>
            <text:p/>
            <text:p/>
            <text:p/>
            <text:p/>
          </table:table-cell>
          <table:table-cell office:value-type="string" table:style-name="ce26">
            <text:p>See Appendix 22 Response.<text:s/></text:p>
          </table:table-cell>
          <table:table-cell table:style-name="ce2"/>
          <table:table-cell table:number-columns-repeated="16378" table:style-name="ce1"/>
        </table:table-row>
        <table:table-row table:style-name="ro142">
          <table:table-cell office:value-type="string" table:style-name="ce100">
            <text:p>22 continued</text:p>
          </table:table-cell>
          <table:table-cell table:style-name="ce4"/>
          <table:table-cell office:value-type="string" table:style-name="ce4">
            <text:p>PEN7</text:p>
          </table:table-cell>
          <table:table-cell office:value-type="string" table:style-name="ce2">
            <text:p>PEN7 Page 136 Recognising the constraint that the NP has in defining the redevelopment objectives of the Harbour and Headland, is the Penzance Council in a position to challenge or modify DPD policies? <text:s/>Points 2 and 3 of PEN7 seem contradictory. <text:s text:c="226"/>The headland area would seem an ideal location for a hotel due to its proximity to the ferry terminal and being walking distance from the 'Arrival Zone'. A hotel in this area would also reduce 'drop-off' traffic at ferry arrival and departure times. <text:s/>This would seem in line with point 3 of PEN7</text:p>
          </table:table-cell>
          <table:table-cell office:value-type="string" table:style-name="ce28">
            <text:p>See Appendix 22 response.<text:s/></text:p>
          </table:table-cell>
          <table:table-cell table:style-name="ce2"/>
          <table:table-cell table:number-columns-repeated="16378" table:style-name="ce1"/>
        </table:table-row>
        <table:table-row table:style-name="ro11">
          <table:table-cell office:value-type="float" office:value="25" table:style-name="ce100">
            <text:p>25</text:p>
          </table:table-cell>
          <table:table-cell table:style-name="ce4"/>
          <table:table-cell office:value-type="string" table:style-name="ce4">
            <text:p>PEN7</text:p>
          </table:table-cell>
          <table:table-cell office:value-type="string" table:style-name="ce2">
            <text:p>Writing to object to the needless demolition of the waterside meadery in Penzance. Another location should be found for the proposed development of this site. Jobs will be lost as will a perfectly serviceable building and business<text:s/></text:p>
          </table:table-cell>
          <table:table-cell office:value-type="string" table:style-name="ce23">
            <text:p>The Neighbourhood Plan is not in a position to influence the future of the building currently occupied by the Waterside Meadery. It is part of Penzance harbour, which is owned and operated by Cornwall Council through the Cornwall Harbours Board, and sits outside the planning system.</text:p>
          </table:table-cell>
          <table:table-cell table:style-name="ce2"/>
          <table:table-cell table:number-columns-repeated="16378"/>
        </table:table-row>
        <table:table-row table:style-name="ro62">
          <table:table-cell office:value-type="float" office:value="27" table:style-name="ce100">
            <text:p>27</text:p>
          </table:table-cell>
          <table:table-cell table:number-columns-repeated="2" table:style-name="ce4"/>
          <table:table-cell office:value-type="string" table:style-name="ce2">
            <text:p>Excellent proposals and good to see several very significant projects coming forward. Need to see real focus on getting uses into upper floors, particularly residential, and flexible but controlled approach to use of ground floor units in main streets (Market Jew, Green Market, Alverton) to retain a strong retail core but also accommodate shop losses or changes to newer type uses.</text:p>
          </table:table-cell>
          <table:table-cell office:value-type="string" table:style-name="ce2">
            <text:p>Thank you for your support. A key objective of this section of the plan and supported by policies is to enable development of a mixed use town centre bringing additional residential accommodation whilst protecting primary retail frontage, most especially in the heart of the town centre.<text:s/></text:p>
          </table:table-cell>
          <table:table-cell table:style-name="ce2"/>
          <table:table-cell table:number-columns-repeated="16378"/>
        </table:table-row>
        <table:table-row table:style-name="ro82">
          <table:table-cell office:value-type="float" office:value="28" table:style-name="ce100">
            <text:p>28</text:p>
          </table:table-cell>
          <table:table-cell table:style-name="ce4"/>
          <table:table-cell office:value-type="string" table:style-name="ce4">
            <text:p>PEN7</text:p>
          </table:table-cell>
          <table:table-cell office:value-type="string" table:style-name="ce2">
            <text:p>Don't demolish the Waterside restaurant<text:s/></text:p>
          </table:table-cell>
          <table:table-cell office:value-type="string" table:style-name="ce23">
            <text:p>The Neighbourhood Plan is not in a position to influence the future of the building currently occupied by the Waterside Meadery. It is part of Penzance harbour, which is owned and operated by Cornwall Council through the Cornwall Harbours Board, and sits outside the planning system.</text:p>
          </table:table-cell>
          <table:table-cell table:style-name="ce2"/>
          <table:table-cell table:number-columns-repeated="16378"/>
        </table:table-row>
        <table:table-row table:style-name="ro84">
          <table:table-cell office:value-type="float" office:value="29" table:style-name="ce100">
            <text:p>29</text:p>
          </table:table-cell>
          <table:table-cell table:style-name="ce4"/>
          <table:table-cell office:value-type="string" table:style-name="ce4">
            <text:p>PEN7</text:p>
          </table:table-cell>
          <table:table-cell office:value-type="string" table:style-name="ce2">
            <text:p>p.136 &amp; 137, PEN7, I have concerns that the outer area of the harbour wall, some of which is Tudor in origin, and the stretch including the shingle beach from the harbour to the Jubilee Pool will be protected. Protected species of birds which use this area include the Purple Sandpipers. Will this area be left as it is. Within St. Anthony gardens are the old granite stone doorway arches(making a seating area at present) and next to some steps near to the road are carved pillars. These all possibly combined at one time to make the doorway to an old chapel, possibly St. Anthony's and could they be retained together somewhere appropriate.</text:p>
          </table:table-cell>
          <table:table-cell office:value-type="string" table:style-name="ce2">
            <text:p>There are no proposals to develop either the South Quay or the shoreline below it. There are also statutory protections in place. <text:s/>Developments within the Marine Area and those falling below the mean high water mark require a licence from the Marine Maritime Organisation "MMO". MMO is a statutory consultee and as such has been consulted in relation to this plan. MMO states that under the Marine and Coastal Access Act 2009 ch.4, 58, public authorities must make decisions in accordance with marine policy documents and if it takes a decision that is against these policies it must state its reasons. MMO as such are responsible for implementing the relevant Marine Plans for their area, through existing regulatory and decision-making processes. Marine plans will inform and guide decision makers on development in marine and coastal areas. Proposals should conform with all relevant policies, taking account of economic, environmental and social considerations. Marine plans are a statutory consideration for public authorities with decision making functions. The South Quay is a Grade 2* listed structure and, as such has significant protection. A public consultation on the proposed development of Coinagehall Street and its associated public realm which includes St. Anthony's Gardens has taken place. That consultation, and the planning application which will follow, are the appropriate opportunities to pursue your thoughts on the granite structures within the gardens.<text:s text:c="2"/></text:p>
          </table:table-cell>
          <table:table-cell table:style-name="ce2"/>
          <table:table-cell table:number-columns-repeated="16378"/>
        </table:table-row>
        <table:table-row table:style-name="ro82">
          <table:table-cell office:value-type="float" office:value="34" table:style-name="ce100">
            <text:p>34</text:p>
          </table:table-cell>
          <table:table-cell table:number-columns-repeated="2" table:style-name="ce4"/>
          <table:table-cell office:value-type="string" table:style-name="ce2">
            <text:p>LEAVE WHARF ROAD ALONE BEFORE YOU BRING PENZANCE TO A COMPLETE HALT.</text:p>
          </table:table-cell>
          <table:table-cell office:value-type="string" table:style-name="ce2">
            <text:p>This Plan expresses support for a less traffic dominated and more pedestrian friendly town centre. However, the Plan policies are limited to those which can be effected through the planning system. Transport and traffic is the remit of Cornwall Council.<text:s/></text:p>
          </table:table-cell>
          <table:table-cell table:style-name="ce2"/>
          <table:table-cell table:number-columns-repeated="16378"/>
        </table:table-row>
        <table:table-row table:style-name="ro23">
          <table:table-cell office:value-type="float" office:value="39" table:style-name="ce100">
            <text:p>39</text:p>
          </table:table-cell>
          <table:table-cell table:style-name="ce4"/>
          <table:table-cell office:value-type="string" table:style-name="ce4">
            <text:p>5.5.5</text:p>
            <text:p>6.4.2</text:p>
            <text:p>6.4.3-6.5</text:p>
          </table:table-cell>
          <table:table-cell office:value-type="string" table:style-name="ce6">
            <text:p>5.5.5<text:span text:style-name="T1"><text:s/>- I would support the designation of Long Rock, Eastern Green - Newlyn as CCMAs through a 'statement of support'.<text:s text:c="314"/></text:span>6.4.2<text:span text:style-name="T1"><text:s/>- I support the key objectives for the town centre and the waterfront sires (by enhancing the coast path.<text:s text:c="333"/></text:span>6.4.3-65<text:span text:style-name="T1"><text:s/>- I support these objectives.</text:span></text:p>
          </table:table-cell>
          <table:table-cell office:value-type="string" table:style-name="ce2">
            <text:p>Thank you for your support.</text:p>
          </table:table-cell>
          <table:table-cell table:style-name="ce2"/>
          <table:table-cell table:number-columns-repeated="16378"/>
        </table:table-row>
        <table:table-row table:style-name="ro12">
          <table:table-cell office:value-type="float" office:value="41" table:style-name="ce100">
            <text:p>41</text:p>
          </table:table-cell>
          <table:table-cell table:number-columns-repeated="2" table:style-name="ce4"/>
          <table:table-cell office:value-type="string" table:style-name="ce6">
            <text:p>Page 7 Waterfront/town centre<text:span text:style-name="T1"><text:s/>- Yes - lovely! Could the 'pavement' between cars &amp; prom be made into a cycle lane please. I feel that the business called Reef Beef (on prom) isn't very 'Penzance' or very 'Eco' sounding(couldn't we have something less meaty!</text:span></text:p>
          </table:table-cell>
          <table:table-cell office:value-type="string" table:style-name="ce2">
            <text:p>Thank you for your support of this plan section. The policy PEN10 Mounts Bay Linear Park provides for safe and attractive pedestrian and cycle trail. The Prom is part of this trail. However, the Plan policies are limited to those which can be effected through the planning system, with transport and traffic being the remit of Cornwall Council. The Plan cannot address the nature of licences for pop ups along the Prom - this is within Cornwall Council's remit and is subject to public consultation.<text:s text:c="2"/></text:p>
          </table:table-cell>
          <table:table-cell table:style-name="ce2"/>
          <table:table-cell table:number-columns-repeated="16378"/>
        </table:table-row>
        <table:table-row table:style-name="ro11">
          <table:table-cell office:value-type="float" office:value="44" table:style-name="ce100">
            <text:p>44</text:p>
          </table:table-cell>
          <table:table-cell table:number-columns-repeated="2" table:style-name="ce4"/>
          <table:table-cell office:value-type="string" table:style-name="ce2">
            <text:p>Disabled provision!</text:p>
          </table:table-cell>
          <table:table-cell office:value-type="string" table:style-name="ce2">
            <text:p>The proposed work to improve public realm in and around Penzance Town Centre and its Waterfront is designed to improve accessibility for disabled people. Furthermore, outside the scope of this plan, there are proposals for a Shop Mobility scheme.<text:s/></text:p>
          </table:table-cell>
          <table:table-cell table:style-name="ce12"/>
          <table:table-cell table:number-columns-repeated="16378"/>
        </table:table-row>
        <table:table-row table:style-name="ro80">
          <table:table-cell office:value-type="float" office:value="46" table:style-name="ce100">
            <text:p>46</text:p>
          </table:table-cell>
          <table:table-cell table:style-name="ce4"/>
          <table:table-cell office:value-type="string" table:style-name="ce4">
            <text:p>PEN7</text:p>
          </table:table-cell>
          <table:table-cell office:value-type="string" table:style-name="ce2">
            <text:p>Vospers/St Anthony Gardens area is little used, run down and visually unattractive. Could be developed and incorporated with area in front of Jubilee Pool (close that section of road) to make a fantastic amenity, leisure and residential space.</text:p>
          </table:table-cell>
          <table:table-cell office:value-type="string" table:style-name="ce33">
            <text:p>A public consultation on the proposed development of the Coinagehall Street site and associated public realm has taken place. It is not clear whether it is feasible to close Battery Road but the Neighbourhood Plan policy <text:s/>PEN7 should ensure that an outcome of any development will be the creation of a unified piece of public realm which can be used as an activity space.<text:s/></text:p>
          </table:table-cell>
          <table:table-cell table:style-name="ce17"/>
          <table:table-cell table:number-columns-repeated="16378"/>
        </table:table-row>
        <table:table-row table:style-name="ro143">
          <table:table-cell office:value-type="float" office:value="47" table:style-name="ce100">
            <text:p>47</text:p>
          </table:table-cell>
          <table:table-cell table:number-columns-repeated="2" table:style-name="ce4"/>
          <table:table-cell office:value-type="string" table:style-name="ce2">
            <text:p>It is madness to plan any more development at the waterfront, not only because it looks horrible so far and does the opposite of enhancing this area with harbour and ancient dock, but because climate change is likely to cause the sea to advance here. Penzance town centre is a strange mix of beautiful historic building and the rundown main street, so sad. A proper weekly market would enhance the town a lot.</text:p>
          </table:table-cell>
          <table:table-cell office:value-type="string" table:style-name="ce2">
            <text:p>Any developments along and adjacent to the waterfront area will have to meet stringent standards set out in the Development, Design and Heritage section of this plan, on top of which will be limited to brownfield sites and subject to Flood risk assessment. With regard to a weekly market - this is outside the scope of the plan but it is intended that public realm improvements in and around Market Place and Greenmarket will facilitate a regular town market.<text:s/></text:p>
          </table:table-cell>
          <table:table-cell table:style-name="ce17"/>
          <table:table-cell table:number-columns-repeated="16378"/>
        </table:table-row>
        <table:table-row table:style-name="ro63">
          <table:table-cell office:value-type="float" office:value="48" table:style-name="ce100">
            <text:p>48</text:p>
          </table:table-cell>
          <table:table-cell office:value-type="string" table:style-name="ce6">
            <text:p>West Cornwall Friends of the Earth</text:p>
          </table:table-cell>
          <table:table-cell office:value-type="string" table:style-name="ce4">
            <text:p>PEN2</text:p>
            <text:p>PEN7</text:p>
          </table:table-cell>
          <table:table-cell office:value-type="string" table:style-name="ce6">
            <text:p>PEN2 Car-free Residential Development<text:span text:style-name="T1"><text:s/>- ... should be encouraged especially in Penzance but also in other town centres, with the hope that increasing urban residential housing may not only reduce traffic but bring back retail into the centres. It is disgraceful that buildings like the former Penzance post office remain empty for so long while buildings sprawl across the countryside because developers prefer to build on greenfield sites...<text:s text:c="214"/></text:span>PEN 7 Harbour and Headland<text:span text:style-name="T1"><text:s/>- There should be no more building in the Penzance harbour car park, given the prospect of sea level rise, which may come faster than anticipated. Sea defences should take account not only of Penzance but their effects on adjoining coastal areas.<text:s/></text:span><text:s/></text:p>
          </table:table-cell>
          <table:table-cell office:value-type="string" table:style-name="ce12">
            <text:p>PEN2 - thank you for supporting this policy. With regard to the Post Office, the was purchased by a private developer who is in the process of creating town centre residential accommodation. The Harbour Car Park is allocated in the Cornwall Site Allocations DPD for a mix of uses. The Neighbouhood Plan is required to align with the DPD policy which stipulates that flood protection would be an important part of any development proposals for the site. Finally, the issue of sea defences and their impact on the Mounts Bay coastline will be considered in the future Coastal Change Management, which (based on the statement of support in section 5.5 of this Plan) is intended to cover the whole coastline of the parish and will draw on expert advice on coastal vulnerability issues.</text:p>
          </table:table-cell>
          <table:table-cell table:style-name="ce17"/>
          <table:table-cell table:number-columns-repeated="16378"/>
        </table:table-row>
        <table:table-row table:style-name="ro144">
          <table:table-cell office:value-type="float" office:value="49" table:style-name="ce103">
            <text:p>49</text:p>
          </table:table-cell>
          <table:table-cell table:number-columns-repeated="2" table:style-name="ce13"/>
          <table:table-cell office:value-type="string" table:style-name="ce2">
            <text:p>The plans for re-developing the harbour area and Coinagehall St. seem very good. It's potentially a lovely area that has been sadly neglected. Coinagehall was obviously once a lively area (though with a dubious reputation too! See George[?] view of Dock Lane!) and has become very dead. <text:s text:c="133"/>My greatest wish is that Chapel Street (our most beautiful and oldest street) become pedestrianised with cafes and pubs able to spill out onto the street as on Mazey Day. It would make far better than currently Market Jew Street.</text:p>
          </table:table-cell>
          <table:table-cell office:value-type="string" table:style-name="ce2">
            <text:p>Thank you for your feedback on the plan policies which support appropriate development of the Harbour and Coinagehall Street areas. A key objective of the plan is that Penzance prioritises pedestrians, cyclists and disabled people.<text:s/></text:p>
          </table:table-cell>
          <table:table-cell table:style-name="ce14"/>
          <table:table-cell table:number-columns-repeated="16378"/>
        </table:table-row>
        <table:table-row table:style-name="ro42">
          <table:table-cell office:value-type="float" office:value="51" table:style-name="ce103">
            <text:p>51</text:p>
          </table:table-cell>
          <table:table-cell table:number-columns-repeated="2" table:style-name="ce13"/>
          <table:table-cell office:value-type="string" table:style-name="ce2">
            <text:p>Understand the need to protect the waterfront but not (please) at the expense of those who live inland in the rural areas to which traffic is going to be diverted. The town centre definitely needs a facelift. Perhaps lower rates would help. At present it is shabby + depressing.</text:p>
          </table:table-cell>
          <table:table-cell office:value-type="string" table:style-name="ce2">
            <text:p>The intention is to divert through traffic along the A30 <text:s/>as a "distributor road" which was a primary element of its original function. The policies in this plan which support improved public realm, increased pedestrian and cycle access to the town centre, renovation of the <text:s/>Market House and brownfield development to bring increased residential and work-space accommodation are all designed to foster town centre regeneration. Unfortunately it is outside the power of a Neighbourhood Plan to influence rates.<text:s/></text:p>
          </table:table-cell>
          <table:table-cell table:style-name="ce14"/>
          <table:table-cell table:number-columns-repeated="16378"/>
        </table:table-row>
        <table:table-row table:style-name="ro145">
          <table:table-cell office:value-type="float" office:value="52" table:style-name="ce103">
            <text:p>52</text:p>
          </table:table-cell>
          <table:table-cell table:style-name="ce13"/>
          <table:table-cell office:value-type="string" table:style-name="ce4">
            <text:p>PEN7</text:p>
            <text:p>PEN8</text:p>
            <text:p>PEN10</text:p>
          </table:table-cell>
          <table:table-cell office:value-type="string" table:style-name="ce6">
            <text:p><text:span text:style-name="T1">Additional point consistent with water taxis:</text:span></text:p>
            <text:p>PEN7<text:span text:style-name="T1"><text:s/>- 3 v) support the use of water taxis including the needs of passengers and operational persons<text:s text:c="71"/></text:span>PEN8<text:span text:style-name="T1"><text:s/>- 1 v) support the use of water taxis including the needs of passengers and operational persons<text:s text:c="159"/></text:span>PEN10<text:span text:style-name="T1"><text:s/>- 2 iv) support the use of water taxis including the needs of passengers and operational persons</text:span></text:p>
          </table:table-cell>
          <table:table-cell office:value-type="string" table:style-name="ce2">
            <text:p>The potential for a water taxi service is addressed in the Economy section of this Plan.<text:s/></text:p>
          </table:table-cell>
          <table:table-cell table:style-name="ce14"/>
          <table:table-cell table:number-columns-repeated="16378"/>
        </table:table-row>
        <table:table-row table:style-name="ro146">
          <table:table-cell office:value-type="float" office:value="54" table:style-name="ce103">
            <text:p>54</text:p>
          </table:table-cell>
          <table:table-cell table:number-columns-repeated="2" table:style-name="ce13"/>
          <table:table-cell office:value-type="string" table:style-name="ce2">
            <text:p>The regeneration and accessibility proposals: The idea of a triangular link between the star in Coinagehall St and the top of top of Market Jew Street is a good one. The problem as I see it is that Penlee House is left out in the cold. When the Market House is renovated there should be a display of artefacts and perhaps a painting displayed in an exhibition in case and people should be encouraged thereby to visit Penlee House. I suggest that the triangular 'walks' should be expanded to take in Alverton St, Morrab Rd - Penlee House - Morrab Gardens (The Gardener's House), Acorn Theatre &amp; Exchange Gallery - linking back to the town centre. A second 'walk' would lead from the bottom of Morrab Rd to the 'Headland' along the seafront. (proposed routes on map also submitted)</text:p>
          </table:table-cell>
          <table:table-cell office:value-type="string" table:style-name="ce16">
            <text:p>Thank you for your suggestions. The Plan is concerned with buildings rather than their contents. In addition, the redevelopment of Market House is a discrete project within the Town Investment Plan, and the layout and internal design of the building will be subject to public consultation as part of the process of bringing the project to fruition. Your comments about walks have been noted, although this would form part of a wider wayfinding strategy that sits outside the scope of this Plan and is being developed as part of the Town Deal.</text:p>
          </table:table-cell>
          <table:table-cell table:style-name="ce14"/>
          <table:table-cell table:number-columns-repeated="16378"/>
        </table:table-row>
        <table:table-row table:style-name="ro147">
          <table:table-cell office:value-type="float" office:value="59" table:style-name="ce103">
            <text:p>59</text:p>
          </table:table-cell>
          <table:table-cell office:value-type="string" table:style-name="ce15">
            <text:p>Cornwall Council Environmental Resilience and Adaptation Team</text:p>
          </table:table-cell>
          <table:table-cell office:value-type="string" table:style-name="ce4">
            <text:p>PEN9</text:p>
            <text:p>PEN10</text:p>
          </table:table-cell>
          <table:table-cell office:value-type="string" table:style-name="ce2">
            <text:p>PEN9 and PEN10: Considering the coastal erosion pressures on this frontage, I suggest the policy also supports developments which strengthen the sustainability of the promenade and linear park.</text:p>
          </table:table-cell>
          <table:table-cell office:value-type="string" table:style-name="ce12">
            <text:p>Thank you. Policies PEN9 and PEN10 have been amended in light of your comments.</text:p>
          </table:table-cell>
          <table:table-cell office:value-type="string" table:style-name="ce12">
            <text:p><text:span text:style-name="T3">AMEND</text:span><text:s/>policy PEN9 as follows (amendment in bold):</text:p>
            <text:p>“Development proposals which support leisure and exercise activities, events, pop up retail and environmental improvements which will contribute to the vitality and use of the Promenade will be supported where they do not harm its historic character,<text:s/><text:span text:style-name="T3">and maintain or strengthen the resilience of the Promenade in terms of coastal vulnerability</text:span>.”</text:p>
            <text:p><text:span text:style-name="T3">AMEND</text:span><text:s/>policy PEN10 (2.ii) as follows (amendment in bold):</text:p>
            <text:p>"enhance the coast path<text:span text:style-name="T3">, and strengthen its resilience in terms of coastal vulnerability</text:span>."<text:s/></text:p>
          </table:table-cell>
          <table:table-cell table:number-columns-repeated="16378"/>
        </table:table-row>
        <table:table-row table:style-name="ro148">
          <table:table-cell office:value-type="float" office:value="61" table:style-name="ce100">
            <text:p>61</text:p>
          </table:table-cell>
          <table:table-cell office:value-type="string" table:style-name="ce6">
            <text:p>Historic England</text:p>
          </table:table-cell>
          <table:table-cell office:value-type="string" table:style-name="ce44">
            <text:p>PEN7; PEN8: PEN9: PEN10:<text:s/></text:p>
          </table:table-cell>
          <table:table-cell office:value-type="string" table:style-name="ce34">
            <text:p><text:span text:style-name="T9">See Appendix 61.</text:span><text:s text:c="5"/>(expectation for a heritage-based justification that explored the potential risk of harm to heritage assets at each named site)</text:p>
          </table:table-cell>
          <table:table-cell office:value-type="string" table:style-name="ce34">
            <text:p><text:span text:style-name="T9">See Appendix 61 Response</text:span><text:s/>(additional requirement to be added to relevant policies)</text:p>
          </table:table-cell>
          <table:table-cell office:value-type="string" table:style-name="ce37">
            <text:p>AMEND Policies PEN7 to PEN10 inclusive<text:s/><text:span text:style-name="T8">by the addition of "Development proposals must demonstrate, through a Heritage Impact Assessment, that they have examined the potential risk of harm to heritage assets and that the proposal will cause no harm to heritage assets or mitigate potential harm (and in doing so, meet the requirements of Policy DDH2: Development and Heritage Assets)."</text:span></text:p>
          </table:table-cell>
          <table:table-cell table:number-columns-repeated="16378"/>
        </table:table-row>
        <table:table-row table:style-name="ro6">
          <table:table-cell office:value-type="float" office:value="66" table:style-name="ce100">
            <text:p>66</text:p>
          </table:table-cell>
          <table:table-cell office:value-type="string" table:style-name="ce11">
            <text:p>Marine Management Organisation</text:p>
          </table:table-cell>
          <table:table-cell office:value-type="string" table:style-name="ce4">
            <text:p>Penzance TC &amp; WF general</text:p>
          </table:table-cell>
          <table:table-cell office:value-type="string" table:style-name="ce34">
            <text:p><text:span text:style-name="T9">See Appendix 66</text:span><text:s text:c="135"/>(marine licensing requirements)<text:s text:c="26"/></text:p>
          </table:table-cell>
          <table:table-cell office:value-type="string" table:style-name="ce16">
            <text:p>Requirements noted, thank you</text:p>
          </table:table-cell>
          <table:table-cell table:style-name="ce17"/>
          <table:table-cell table:number-columns-repeated="16378"/>
        </table:table-row>
        <table:table-row table:style-name="ro17">
          <table:table-cell office:value-type="float" office:value="67" table:style-name="ce100">
            <text:p>67</text:p>
          </table:table-cell>
          <table:table-cell office:value-type="string" table:style-name="ce11">
            <text:p>Trustees of Morrab Library</text:p>
          </table:table-cell>
          <table:table-cell office:value-type="string" table:style-name="ce4">
            <text:p>PEN11</text:p>
          </table:table-cell>
          <table:table-cell office:value-type="string" table:style-name="ce28">
            <text:p>See Appendix 67.</text:p>
          </table:table-cell>
          <table:table-cell office:value-type="string" table:style-name="ce16">
            <text:p>These comments are extremely helpful and amendments have been made to ensure broad protection for cultural assets are protected. <text:s text:c="2"/>Policy PEN11 is deleted and a new policy included in the Economy section which inter alia seeks to protect and promote the creative sector..</text:p>
          </table:table-cell>
          <table:table-cell office:value-type="string" table:style-name="ce12">
            <text:p><text:span text:style-name="T3">AMEND</text:span><text:s/>the draft plan by deleting policy PEN11 and inserting a new policy in the Economy section (new Policy EC9).<text:s/><text:span text:style-name="T5">See Economy section response</text:span></text:p>
          </table:table-cell>
          <table:table-cell table:number-columns-repeated="16378"/>
        </table:table-row>
        <table:table-row table:style-name="ro149">
          <table:table-cell office:value-type="float" office:value="72" table:style-name="ce100">
            <text:p>72</text:p>
          </table:table-cell>
          <table:table-cell office:value-type="string" table:style-name="ce6">
            <text:p>South West Coast Path Association</text:p>
          </table:table-cell>
          <table:table-cell office:value-type="string" table:style-name="ce4">
            <text:p>PEN8</text:p>
            <text:p>PEN10</text:p>
          </table:table-cell>
          <table:table-cell office:value-type="string" table:style-name="ce6">
            <text:p>PEN8 (p. 137)<text:span text:style-name="T1"><text:s/>- Development proposals for the Harbour Car Park should also take into account, and safeguard/incorporate and/or enhance the route of the SWCP. (While this is addressed in Policy PEN10 it might be worth a cross-reference.)<text:s text:c="221"/></text:span>PEN10 (p.138)<text:span text:style-name="T1"><text:s/>- This policy, which safeguards and potentially enhances the route of the SWCP through Penzance is strongly supported by the Association.</text:span></text:p>
          </table:table-cell>
          <table:table-cell office:value-type="string" table:style-name="ce2">
            <text:p>Thank you for your support. Strengthening the SWCP is inherent in PEN10, which is similarly affected by PEN8.</text:p>
          </table:table-cell>
          <table:table-cell table:style-name="ce17"/>
          <table:table-cell table:number-columns-repeated="16378"/>
        </table:table-row>
        <table:table-row table:style-name="ro150">
          <table:table-cell office:value-type="float" office:value="77" table:style-name="ce100">
            <text:p>77</text:p>
          </table:table-cell>
          <table:table-cell office:value-type="string" table:style-name="ce6">
            <text:p>Ftb (Fix the Basics Group)</text:p>
          </table:table-cell>
          <table:table-cell office:value-type="string" table:style-name="ce4">
            <text:p>PEN10</text:p>
          </table:table-cell>
          <table:table-cell office:value-type="string" table:style-name="ce2">
            <text:p>Mounts Bay Linear Park - The creation of the route from PZ to Marazion is an incredible achievement for the town: cyclists, walkers &amp; everyone in between. Opportunity to develop that start/entrance to the route via the carpark. Either create a new entrance via the coastal wall side or develop current. Such an incredible "pathway" is lost, somewhat forgotten in its current state. It's located next to the Bus Station &amp; Train Station, and an ideal draw for those visiting/staying in the town but there is no signposting to this pathway. Photos covered off in the FtB storyboard.. Inviting entrance/exit from/to the pathway hub, meeting point, info wall before you embark on your journey.</text:p>
          </table:table-cell>
          <table:table-cell office:value-type="string" table:style-name="ce2">
            <text:p>Thank you for supporting the Mounts Bay Linear Park, the associated objectives and plan policy. Policy PEN10 does include support for improvement of the SW coastal path and key nodes along the length of the linear park.</text:p>
          </table:table-cell>
          <table:table-cell office:value-type="string" table:style-name="ce12">
            <text:p><text:span text:style-name="T3">AMEND</text:span><text:s/>policy PEN10.2 (iii) to read as follows:<text:s/></text:p>
            <text:p>"Provide improved facilities at hubs, stopping points and key locations within the developed path including (but not limited to) Ponsandane sidings, Network Rail car park; Bus station; Harbour Car Park; St Anthony’s Gardens and Wherrytown."<text:s/></text:p>
          </table:table-cell>
          <table:table-cell table:number-columns-repeated="16378"/>
        </table:table-row>
        <table:table-row table:style-name="ro139">
          <table:table-cell office:value-type="float" office:value="79" table:style-name="ce104">
            <text:p>79</text:p>
          </table:table-cell>
          <table:table-cell table:style-name="ce10"/>
          <table:table-cell office:value-type="string" table:style-name="ce49">
            <text:p>PEN general</text:p>
          </table:table-cell>
          <table:table-cell office:value-type="string" table:style-name="ce135">
            <text:p><text:span text:style-name="T4">See Appendix 79 <text:s text:c="98"/>(</text:span>support for the proposal to improve the three zones around the town centre, the bus and train stations and the headland. However, there is little mention of how high quality design will be achieved in these areas, an urban design framework is needed.)</text:p>
          </table:table-cell>
          <table:table-cell office:value-type="string" table:style-name="ce121">
            <text:p>See Appendix 79-PZ Response 'Design'</text:p>
          </table:table-cell>
          <table:table-cell table:style-name="ce118"/>
          <table:table-cell table:number-columns-repeated="16378"/>
        </table:table-row>
        <table:table-row table:style-name="ro7">
          <table:table-cell table:number-columns-repeated="3" table:style-name="ce70"/>
          <table:table-cell table:style-name="ce71"/>
          <table:table-cell table:style-name="ce72"/>
          <table:table-cell table:style-name="ce71"/>
          <table:table-cell table:number-columns-repeated="16378"/>
        </table:table-row>
        <table:table-row table:style-name="ro7">
          <table:table-cell table:number-columns-repeated="3" table:style-name="ce1"/>
          <table:table-cell office:value-type="float" office:value="0" table:style-name="ce1">
            <text:p>0</text:p>
          </table:table-cell>
          <table:table-cell table:number-columns-repeated="16380" table:style-name="ce1"/>
        </table:table-row>
        <table:table-row table:number-rows-repeated="1048536" table:style-name="ro7">
          <table:table-cell table:number-columns-repeated="16384"/>
        </table:table-row>
      </table:table>
      <table:table table:name="Newlyn" table:style-name="ta4">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5" table:default-cell-style-name="ce1"/>
        <table:table-column table:style-name="co4" table:default-cell-style-name="ce1"/>
        <table:table-column table:style-name="co3" table:number-columns-repeated="16378" table:default-cell-style-name="ce1"/>
        <table:table-row table:style-name="ro1">
          <table:table-cell office:value-type="string" table:number-columns-spanned="6" table:number-rows-spanned="1" table:style-name="ce141">
            <text:p>Penzance Neighbourhood Plan - Regulation 14 Consultation Comments and Responses Masterfile</text:p>
          </table:table-cell>
          <table:covered-table-cell table:number-columns-repeated="5"/>
          <table:table-cell table:style-name="ce29"/>
          <table:table-cell table:style-name="ce30"/>
          <table:table-cell table:number-columns-repeated="16376"/>
        </table:table-row>
        <table:table-row table:style-name="ro1">
          <table:table-cell office:value-type="string" table:number-columns-spanned="6" table:number-rows-spanned="1" table:style-name="ce137">
            <text:p>Note: Policy numbers and other references relate to the Consultation Draft Plan.<text:s text:c="2"/></text:p>
          </table:table-cell>
          <table:covered-table-cell table:number-columns-repeated="5"/>
          <table:table-cell table:number-columns-repeated="16378" table:style-name="ce1"/>
        </table:table-row>
        <table:table-row table:style-name="ro2">
          <table:table-cell office:value-type="string" table:style-name="ce90">
            <text:p>Resp. no</text:p>
          </table:table-cell>
          <table:table-cell office:value-type="string" table:style-name="ce91">
            <text:p>Organisation where relevant</text:p>
          </table:table-cell>
          <table:table-cell office:value-type="string" table:style-name="ce91">
            <text:p>Relevant text/</text:p>
            <text:p>Policy</text:p>
          </table:table-cell>
          <table:table-cell office:value-type="string" table:style-name="ce91">
            <text:p>Newlyn - Comments </text:p>
          </table:table-cell>
          <table:table-cell office:value-type="string" table:style-name="ce91">
            <text:p>Response</text:p>
          </table:table-cell>
          <table:table-cell office:value-type="string" table:style-name="ce92">
            <text:p>Proposed Change</text:p>
          </table:table-cell>
          <table:table-cell table:number-columns-repeated="16378" table:style-name="ce81"/>
        </table:table-row>
        <table:table-row table:style-name="ro85">
          <table:table-cell office:value-type="float" office:value="3" table:style-name="ce100">
            <text:p>3</text:p>
          </table:table-cell>
          <table:table-cell table:style-name="ce4"/>
          <table:table-cell office:value-type="string" table:style-name="ce44">
            <text:p>NEW8</text:p>
          </table:table-cell>
          <table:table-cell office:value-type="string" table:style-name="ce2">
            <text:p>The section on Penlee Quarry is silent on the past proposal to create a marina and to have a channel with a swing bridge on the road between Newlyn and Mousehole. Is this still on the cards?</text:p>
            <text:p>The aspiration to manage traffic in the centre of Newlyn and on Chywoone Hill and the proposal to develop Sandy Bay is tricky. It really relies on the creation of a new road from close to the A30 junction up and over Newlyn. The environmental impact of this would be concerning.<text:s/></text:p>
          </table:table-cell>
          <table:table-cell office:value-type="string" table:style-name="ce23">
            <text:p>Community response to pre-application plans for development of the Quarry site has been both strongly in support and strongly opposed.<text:s text:c="3"/></text:p>
            <text:p>Cornwall Council's EIA Scoping Opinion for development, including a proposed breakthrough to the sea and redevelopment to provide a marina, marine based employment, hotel and residential development (ref. PA22/08097), identified a number of issues still to be addressed by the applicants before proceeding to a planning application.<text:s text:c="2"/></text:p>
            <text:p>Any plans for change at the quarry will divide opinion in the local community and, as a result, this Plan neither supports or opposes regeneration of the quarry. Policy NEW8 therefore sets out additional criteria which would need to be fully satisfied for any development proposals to be acceptable. Provision of a new road would be a highways matter and outside the remit of the Neighbourhood Plan. .</text:p>
          </table:table-cell>
          <table:table-cell office:value-type="string" table:style-name="ce27">
            <text:p>UPDATE the supporting text to Policy NEW8 as follows:<text:span text:style-name="T8"><text:s/>"Cornwall Council's Environmental Impact Assessment (EIA) Scoping Opinion for development, including a proposed breakthrough to the sea and redevelopment to provide a marina, marine based employment, hotel and residential development (ref. PA22/08097), identified a number of issues still to be addressed by the applicants before proceeding to a planning application.<text:s text:c="2"/></text:span></text:p>
            <text:p><text:span text:style-name="T8">The Scoping Opinion seeks to address the main issues that should be covered in any Environmental Statement accompanying a planning application for the above development, based on information currently available. It is not exhaustive. The opinion included a recommendation that discussions with the Parish Councils and Local Elected Members continue to ensure as much involvement of the local residents as is possible prior to a planning application being formally lodged."</text:span></text:p>
          </table:table-cell>
          <table:table-cell table:number-columns-repeated="16378" table:style-name="ce1"/>
        </table:table-row>
        <table:table-row table:style-name="ro77">
          <table:table-cell office:value-type="float" office:value="4" table:style-name="ce100">
            <text:p>4</text:p>
          </table:table-cell>
          <table:table-cell table:style-name="ce4"/>
          <table:table-cell table:style-name="ce111"/>
          <table:table-cell office:value-type="string" table:style-name="ce2">
            <text:p>Noted a possible increase in to already busy traffic through the Coombe, access to cycle and parking.<text:s/></text:p>
            <text:p>As a pedestrian who uses this road daily I do feel that improvements to the pavements is necessary. The ones that are there are narrow and in a particularly dangerous part of the road ( alongside the football field) there are none. A large number of people have to walk this road to residential and well used industrial areas as well as access to public footpaths. There have been plenty of near misses.<text:s/></text:p>
            <text:p>I understand plans for a bypass type road to ease heavy traffic eventually but this problem needs addressing as soon as possible<text:s/></text:p>
          </table:table-cell>
          <table:table-cell office:value-type="string" table:style-name="ce23">
            <text:p>Any proposals requiring planning permission would have to take account of highways, traffic and pedestrian safety issues through consultation with the Highways department. While the need for highway improvements in Newlyn is recognised in the Neighbourhood Plan, actions are the responsibility of Cornwall Council as Highways authority and are beyond the remit of planning policies.<text:s/></text:p>
          </table:table-cell>
          <table:table-cell table:style-name="ce60"/>
          <table:table-cell table:number-columns-repeated="16378" table:style-name="ce1"/>
        </table:table-row>
        <table:table-row table:style-name="ro151">
          <table:table-cell office:value-type="float" office:value="7" table:style-name="ce100">
            <text:p>7</text:p>
          </table:table-cell>
          <table:table-cell table:style-name="ce4"/>
          <table:table-cell office:value-type="string" table:style-name="ce4">
            <text:p>Appendix 12 Green buffer zone 12.</text:p>
          </table:table-cell>
          <table:table-cell office:value-type="string" table:style-name="ce2">
            <text:p>Appendix 12 Green buffer zone 12.</text:p>
            <text:p>The area South of St Golder/Lower Gurnick Rd, this area was highlighted in the Cornwall local development framework 2012 as a possible site to help spread the housing load across Newlyn and relieve some pressure on Chywoone hill. This would not effect the view from Penzance to the detriment of Newlyn. There is ample Agricultural land between Newlyn and Tredavoe to form a green buffer.</text:p>
            <text:p>Some of this area is available for a mix of home work units, affordable and open market properties, all of this area may be available with the agreement of the other land owner and would make access more straight forward.</text:p>
            <text:p/>
          </table:table-cell>
          <table:table-cell office:value-type="string" table:style-name="ce26">
            <text:p>See response to Policy GI5 in the Natural Environment and Green Infrastructure section.</text:p>
          </table:table-cell>
          <table:table-cell table:style-name="ce3"/>
          <table:table-cell table:number-columns-repeated="16378" table:style-name="ce1"/>
        </table:table-row>
        <table:table-row table:style-name="ro15">
          <table:table-cell office:value-type="float" office:value="7" table:style-name="ce100">
            <text:p>7</text:p>
          </table:table-cell>
          <table:table-cell table:number-columns-repeated="2" table:style-name="ce4"/>
          <table:table-cell office:value-type="string" table:style-name="ce2">
            <text:p>General comment.</text:p>
            <text:p>Improve appearance of the approach to Newlyn bridge area, trade bins that clutter this area are unsightly the businesses that impose their waste on the people of Newlyn need to be more responsible. The bins need screening and kept in one area only, may be sacrifice a couple of parking spaces.</text:p>
          </table:table-cell>
          <table:table-cell office:value-type="string" table:style-name="ce23">
            <text:p>Comments noted, thank you. However, while waste and recycling storage facilities should be provided for within proposals requiring planning permission, issues relating to highways land are the responsibility of Cornwall Council as Highways authority and are beyond the remit of planning policies .<text:s/></text:p>
          </table:table-cell>
          <table:table-cell table:style-name="ce2"/>
          <table:table-cell table:number-columns-repeated="16378" table:style-name="ce1"/>
        </table:table-row>
        <table:table-row table:style-name="ro152">
          <table:table-cell office:value-type="float" office:value="9" table:style-name="ce100">
            <text:p>9</text:p>
          </table:table-cell>
          <table:table-cell table:number-columns-repeated="2" table:style-name="ce4"/>
          <table:table-cell office:value-type="string" table:style-name="ce2">
            <text:p>Traffic is the biggest problem in Newlyn. Hard to see how this can be solved</text:p>
          </table:table-cell>
          <table:table-cell office:value-type="string" table:style-name="ce23">
            <text:p>Comments noted, thank you. The need for highway improvements in Newlyn is recognised in the Neighbourhood Plan; however, specific actions are the responsibility of Cornwall Council as Highways authority and are beyond the remit of planning policies.<text:s/></text:p>
          </table:table-cell>
          <table:table-cell table:style-name="ce3"/>
          <table:table-cell table:number-columns-repeated="16378" table:style-name="ce1"/>
        </table:table-row>
        <table:table-row table:style-name="ro153">
          <table:table-cell office:value-type="float" office:value="11" table:style-name="ce87">
            <text:p>11</text:p>
          </table:table-cell>
          <table:table-cell table:style-name="ce4"/>
          <table:table-cell office:value-type="string" table:style-name="ce44">
            <text:p>NEW8<text:s/></text:p>
          </table:table-cell>
          <table:table-cell office:value-type="string" table:style-name="ce23">
            <text:p>H2 will render the Newlyn Quarry proposals unviable.</text:p>
          </table:table-cell>
          <table:table-cell office:value-type="string" table:style-name="ce23">
            <text:p>The output area in which the site is located (E00096021) would pass the threshold at which a PRP would be considered justified under current neighbourhood planning practice in Cornwall. However the wording of Policy NEW8, which relates to the quarry site, has been amended so as to leave flexibility on the application of the H2 policy to the site.</text:p>
          </table:table-cell>
          <table:table-cell office:value-type="string" table:style-name="ce51">
            <text:p>AMEND Policy NEW8 - Penlee Quarry as follows:</text:p>
            <text:p>(i) ADD to justification text:</text:p>
            <text:p>"Policy NEW8 also sets a requirement relating to policy H2: Principal Residence Policy. The PRP area includes the quarry by virtue of the output area’s boundary being drawn around the quarry site. It is recognised that the regeneration of the quarry site, if it takes place, could – depending on the uses proposed – be costly to deliver. It is expected that any proposals on the site which would need dwellings as part of the mix to make the site viable should be designed to ensure that PRP dwellings can be delivered. Only as a last resort to ensure delivery will a departure from policy H2 be considered acceptable. An independent viability assessment of the proposal must be undertaken if viability is to be called into question as a result of applying policy H2."</text:p>
            <text:p>(ii) ADD a clause (2) to policy text:</text:p>
            <text:p>"2. Where the proposed scheme requires an element of housing on the site to make the scheme viable, Policy H2: “Principal Residence Policy” of this Plan applies. Departure from Policy H2 requirements may be acceptable, on this site only within the Principal Residence Policy-Area, only where the proposal demonstrates, through an independent assessment or appraisal, that the proposed or alternative scheme would not be viable were all dwellings to meet the requirements of Policy H2 for housing on the site."</text:p>
          </table:table-cell>
          <table:table-cell table:number-columns-repeated="16378" table:style-name="ce1"/>
        </table:table-row>
        <table:table-row table:style-name="ro154">
          <table:table-cell office:value-type="float" office:value="11" table:style-name="ce100">
            <text:p>11</text:p>
          </table:table-cell>
          <table:table-cell table:style-name="ce4"/>
          <table:table-cell office:value-type="string" table:style-name="ce4">
            <text:p>NEW10</text:p>
          </table:table-cell>
          <table:table-cell office:value-type="string" table:style-name="ce2">
            <text:p>Page 157 - NEW 10 - supported. <text:s/>Opportunity for innovative highway management, shared surface, pedestrian/cycle priority etc based on Dutch model.<text:s/></text:p>
          </table:table-cell>
          <table:table-cell office:value-type="string" table:style-name="ce23">
            <text:p>Support and comments noted thank you.<text:s/></text:p>
          </table:table-cell>
          <table:table-cell table:style-name="ce46"/>
          <table:table-cell table:number-columns-repeated="16378" table:style-name="ce1"/>
        </table:table-row>
        <table:table-row table:style-name="ro155">
          <table:table-cell office:value-type="float" office:value="12" table:style-name="ce100">
            <text:p>12</text:p>
          </table:table-cell>
          <table:table-cell table:number-columns-repeated="2" table:style-name="ce4"/>
          <table:table-cell office:value-type="string" table:style-name="ce2">
            <text:p>Paul hill needs pavements and parking <text:s/>addressing<text:s/></text:p>
          </table:table-cell>
          <table:table-cell office:value-type="string" table:style-name="ce23">
            <text:p>Comments noted. The need for highway improvements in Newlyn is recognised in the Neighbourhood Plan; however, specific actions are the responsibility of Cornwall Council as Highways authority and are beyond the remit of planning policies.<text:s/></text:p>
          </table:table-cell>
          <table:table-cell table:style-name="ce3"/>
          <table:table-cell table:number-columns-repeated="16378" table:style-name="ce1"/>
        </table:table-row>
        <table:table-row table:style-name="ro115">
          <table:table-cell office:value-type="float" office:value="32" table:style-name="ce100">
            <text:p>32</text:p>
          </table:table-cell>
          <table:table-cell table:style-name="ce4"/>
          <table:table-cell office:value-type="string" table:style-name="ce4">
            <text:p>NEW1</text:p>
            <text:p>NEW10</text:p>
            <text:p/>
            <text:p/>
            <text:p/>
            <text:p/>
            <text:p/>
          </table:table-cell>
          <table:table-cell office:value-type="string" table:style-name="ce2">
            <text:p>Page 157 NEW10 or could be NEW1 on page 147?</text:p>
            <text:p>Address the issue with the bins on the Old Bridge opposite Mackerel Sky. These are unsightly, smelly and very unwelcoming as people approach the village. Especially when people want to eat their ice-cream on the bridge. Bins in general in Newlyn need to be thought about and installed in the right places behind timber cladding, like in Mousehole for example.</text:p>
            <text:p/>
            <text:p/>
            <text:p/>
          </table:table-cell>
          <table:table-cell office:value-type="string" table:style-name="ce23">
            <text:p>Comments noted thank you. Policy 13 (Development Standards) in the Cornwall Local Plan requires the provision, in all development proposals, of "sufficient and convenient space for storage for waste, recycling and compostibles" and "avoidance of adverse impacts" including odour, waste and visual effects. In addition, Policy DDH1 in the Neighbourhood Plan requires proposals to demonstrate that design criteria are met, including "providing integrated facilities for recycling, composting and refuse collection that are appropriate to the development, convenient and mimimise visual impact". <text:s/>However, while waste and recycling storage facilities can be provided for within proposals requiring planning permission, issues relating to highways land are the responsibility of Cornwall Council as Highways authority and are beyond the remit of planning policies.<text:s text:c="3"/></text:p>
          </table:table-cell>
          <table:table-cell table:style-name="ce3"/>
          <table:table-cell table:number-columns-repeated="16378" table:style-name="ce1"/>
        </table:table-row>
        <table:table-row table:style-name="ro156">
          <table:table-cell office:value-type="float" office:value="32" table:style-name="ce100">
            <text:p>32</text:p>
          </table:table-cell>
          <table:table-cell table:style-name="ce4"/>
          <table:table-cell office:value-type="string" table:style-name="ce4">
            <text:p>NEW9</text:p>
          </table:table-cell>
          <table:table-cell office:value-type="string" table:style-name="ce2">
            <text:p>Page 156 NEW9 Heritage Harbour</text:p>
            <text:p>Historic quay has been in need of TLC for years so that its heritage value is protected. How can we prevent things happening that go against the policy stated? eg there is a cafe operating on top of this Grade II Harbour which can only be causing damage to the structure.</text:p>
          </table:table-cell>
          <table:table-cell office:value-type="string" table:style-name="ce23">
            <text:p>Once the Neighbourhood Plan is adopted its policies will be taken into account in determining planning applications together with existing robust planning policies and other powers to protect Listed Buildings from inappropriate development</text:p>
          </table:table-cell>
          <table:table-cell table:style-name="ce2"/>
          <table:table-cell table:number-columns-repeated="16378" table:style-name="ce1"/>
        </table:table-row>
        <table:table-row table:style-name="ro59">
          <table:table-cell office:value-type="float" office:value="34" table:style-name="ce100">
            <text:p>34</text:p>
          </table:table-cell>
          <table:table-cell table:number-columns-repeated="2" table:style-name="ce4"/>
          <table:table-cell office:value-type="string" table:style-name="ce2">
            <text:p>Not happy with ruining Penzance, how you propose to "pedestrianise" Newlyn will cause bedlam for we that live here. <text:s/>Why do you up-country people have to come down here and change everything that we locals love?<text:s text:c="2"/></text:p>
          </table:table-cell>
          <table:table-cell office:value-type="string" table:style-name="ce23">
            <text:p>The Neighbourhood Plan supports action to provide a less traffic dominated and more pedestrian friendly environment in Newlyn. This reflects the views of many people responding to consultation at various stages of the Plan's preparation. However, it should be noted that specific policies and actions on highway matters are the responsibility of Cornwall Council as Highways authority and beyond the remit of planning policies.<text:s text:c="2"/></text:p>
          </table:table-cell>
          <table:table-cell table:style-name="ce3"/>
          <table:table-cell table:number-columns-repeated="16378" table:style-name="ce1"/>
        </table:table-row>
        <table:table-row table:style-name="ro157">
          <table:table-cell office:value-type="float" office:value="39" table:style-name="ce100">
            <text:p>39</text:p>
          </table:table-cell>
          <table:table-cell table:style-name="ce4"/>
          <table:table-cell office:value-type="string" table:style-name="ce4">
            <text:p>NEW8, NEW11</text:p>
            <text:p>NEW16, NEW17</text:p>
          </table:table-cell>
          <table:table-cell office:value-type="string" table:style-name="ce6">
            <text:p>6.5.2 NW8 NEW11<text:span text:style-name="T1"><text:s/>- I support these objecitves make the environment safer &amp; support the community. I agree that any potential plan for the quarry should not affect its SSI and have no part of the development being visible from Paul village or the surrounding area. I agree with points (i) and (ii) &amp; NEW16 &amp; 17.</text:span></text:p>
          </table:table-cell>
          <table:table-cell office:value-type="string" table:style-name="ce2">
            <text:p>Support and comments noted<text:s/><text:span text:style-name="T15">thank you.</text:span></text:p>
          </table:table-cell>
          <table:table-cell table:style-name="ce2"/>
          <table:table-cell table:number-columns-repeated="16378" table:style-name="ce1"/>
        </table:table-row>
        <table:table-row table:style-name="ro158">
          <table:table-cell office:value-type="float" office:value="44" table:style-name="ce100">
            <text:p>44</text:p>
          </table:table-cell>
          <table:table-cell table:number-columns-repeated="2" table:style-name="ce4"/>
          <table:table-cell office:value-type="string" table:style-name="ce2">
            <text:p>Disabled provision!</text:p>
          </table:table-cell>
          <table:table-cell office:value-type="string" table:style-name="ce23">
            <text:p>The proposed environmental improvements in Newlyn centre are intended to accessibility for disabled people, and must be designed appropriately.<text:s text:c="2"/></text:p>
          </table:table-cell>
          <table:table-cell table:style-name="ce2"/>
          <table:table-cell table:number-columns-repeated="16378" table:style-name="ce1"/>
        </table:table-row>
        <table:table-row table:style-name="ro159">
          <table:table-cell office:value-type="float" office:value="45" table:style-name="ce100">
            <text:p>45</text:p>
          </table:table-cell>
          <table:table-cell table:number-columns-repeated="2" table:style-name="ce4"/>
          <table:table-cell office:value-type="string" table:style-name="ce2">
            <text:p>Plans for traffic lights at the bottom of Chywoone Hill is a great idea. <text:s text:c="294"/>A pity the promenade at Wherrytown cannot be extended to meet the path which skirts Newlyn Green. Difficult for disables, people with prams, cyclists. At the moment have to navigate pebbles to reach the steps to the promenade.<text:s text:c="10"/></text:p>
          </table:table-cell>
          <table:table-cell office:value-type="string" table:style-name="ce23">
            <text:p>Comments noted thank you.While the Plan is supportive of better traffic management measures, specific policies and actions are the responsibility of Cornwall Council as Highways authority. The Plan supports improvements to pedestrian routes and rights of way, particularly the Coast Path through and between Penzance and Newlyn centres - see Policies GI2 and PEN10. The Promenade to Newlyn Green is part of the Coast Path which is identified as a strategic route in Policy GI2.<text:s/></text:p>
          </table:table-cell>
          <table:table-cell table:style-name="ce2"/>
          <table:table-cell table:number-columns-repeated="16378"/>
        </table:table-row>
        <table:table-row table:style-name="ro159">
          <table:table-cell office:value-type="float" office:value="46" table:style-name="ce100">
            <text:p>46</text:p>
          </table:table-cell>
          <table:table-cell table:number-columns-repeated="2" table:style-name="ce4"/>
          <table:table-cell office:value-type="string" table:style-name="ce2">
            <text:p>No provision for cycling safely from Penzance to Newlyn. Unacceptable to exclude families with children to cycle along New Road.</text:p>
          </table:table-cell>
          <table:table-cell office:value-type="string" table:style-name="ce23">
            <text:p>Comment noted thank you.While the Plan supports improved provision for walking and cycling specific policies and actions are the responsibility of Cornwall Council as Highways authority and are mainly beyond the remit of planning policies. A Local Cycling and Walking Infrastructure Plan (LCWIP) has been commissioned by Cornwall Council; the final report includes recommended interventions for the cycling route between Lariggan and Newlyn subject to further study and feasibility..<text:s text:c="3"/></text:p>
          </table:table-cell>
          <table:table-cell table:style-name="ce3"/>
          <table:table-cell table:number-columns-repeated="16378"/>
        </table:table-row>
        <table:table-row table:style-name="ro3">
          <table:table-cell office:value-type="float" office:value="47" table:style-name="ce100">
            <text:p>47</text:p>
          </table:table-cell>
          <table:table-cell table:number-columns-repeated="2" table:style-name="ce4"/>
          <table:table-cell office:value-type="string" table:style-name="ce2">
            <text:p>Newlyn seems to have a become a trendy focus for people without a local connection, (as well as its traditional fishing industry). Let's not discourage locals from feeling they can afford to live there or be welcome with all this trendiness.</text:p>
          </table:table-cell>
          <table:table-cell office:value-type="string" table:style-name="ce23">
            <text:p>Comment noted thank you<text:s/></text:p>
          </table:table-cell>
          <table:table-cell table:style-name="ce3"/>
          <table:table-cell table:number-columns-repeated="16378"/>
        </table:table-row>
        <table:table-row table:style-name="ro160">
          <table:table-cell office:value-type="float" office:value="49" table:style-name="ce103">
            <text:p>49</text:p>
          </table:table-cell>
          <table:table-cell table:number-columns-repeated="2" table:style-name="ce13"/>
          <table:table-cell office:value-type="string" table:style-name="ce2">
            <text:p>Traffic problems in Chywoone Hill are very diffilcult to sort, but it is chaotic most of the time.</text:p>
          </table:table-cell>
          <table:table-cell office:value-type="string" table:style-name="ce23">
            <text:p>Comments noted thank you.While the Plan is supportive of better traffic management measures, specific policies and actions are the responsibility of Cornwall Council as Highways authority.</text:p>
          </table:table-cell>
          <table:table-cell table:style-name="ce8"/>
          <table:table-cell table:number-columns-repeated="16378"/>
        </table:table-row>
        <table:table-row table:style-name="ro161">
          <table:table-cell office:value-type="float" office:value="50" table:style-name="ce103">
            <text:p>50</text:p>
          </table:table-cell>
          <table:table-cell table:style-name="ce13"/>
          <table:table-cell office:value-type="string" table:style-name="ce79">
            <text:p>6.5.2</text:p>
          </table:table-cell>
          <table:table-cell office:value-type="string" table:style-name="ce6">
            <text:p>Pg 144 6.5.2<text:span text:style-name="T1"><text:s/>- Agree improve pedestrain infrastructure + better manage roads + traffic<text:s/></text:span><text:span text:style-name="T6">BUT</text:span><text:span text:style-name="T1"><text:s/>not at the expense of residents on outskirts of Newlyn ie. Stable Hobba + Trereife. Do not just redirect traffic from one area to another especially as these outlying areas lack pavement, and safe pedestrian access</text:span>.<text:s text:c="133"/><text:span text:style-name="T1">If Stable Hobba is going to be a park+ride area - this must not impact on noise/light pollution for residents - and at the very least we should benefit from improved pedestrian access.</text:span></text:p>
            <text:p><text:span text:style-name="T1">The Newlyn area should also take into account the A30 crossing to Trereife + lack of pedestian walk area/pavement area. This is a<text:s/></text:span><text:span text:style-name="T6">dangerous</text:span><text:span text:style-name="T1"><text:s/>crossing but it's a vital crossing for locals + visitors wishing to access the country + hamlets/areas beyond Newlyn by foot.</text:span></text:p>
          </table:table-cell>
          <table:table-cell office:value-type="string" table:style-name="ce23">
            <text:p>Comments noted thank you. The Plan is supportive of improvements to pedestrian safety and accessibility. However, specific policies, actions and prioritisation are the responsibility of Cornwall Council as Highways authority and beyond the remit of planning policies. Development proposals requiring planning permission, such as a park and cycle hub, will allow for public consultation and will be considered in the context of policies relating to noise and light pollution including those in the Neighbourhood Plan. Policy NEW2 specifically requires that any scheme bought forward should create "no adverse impacts on habitats, ecology and the local amenity enjoyed by nearby uses and residents, or such impacts can be satisfactorily mitigated (for example, noise or light pollution)". It also requires that a safe route is provided from the site to Newlyn for pedestrians, people with disabilities or limited mobility, and cyclists.</text:p>
          </table:table-cell>
          <table:table-cell table:style-name="ce8"/>
          <table:table-cell table:number-columns-repeated="16378"/>
        </table:table-row>
        <table:table-row table:style-name="ro162">
          <table:table-cell office:value-type="float" office:value="51" table:style-name="ce103">
            <text:p>51</text:p>
          </table:table-cell>
          <table:table-cell table:number-columns-repeated="2" table:style-name="ce13"/>
          <table:table-cell office:value-type="string" table:style-name="ce2">
            <text:p>Please don’t turn us into a tourist attraction with no regard to the very real fishing industry. And please don't divert traffic from the town through Newlyn to the A30. This leads to dangerous situations at the junction with the Coombe/A30 + B3317 including large vehicles cutting through to the St Just road.</text:p>
          </table:table-cell>
          <table:table-cell office:value-type="string" table:style-name="ce23">
            <text:p>Comments noted thank you. The importance of the fishing industry and its operational requirements in Newlyn are recognised in the Plan. Specific policies and actions relating to traffic are the responsibility of Cornwall Council as Highways authority and beyond the remit of planning policies.</text:p>
          </table:table-cell>
          <table:table-cell table:style-name="ce8"/>
          <table:table-cell table:number-columns-repeated="16378"/>
        </table:table-row>
        <table:table-row table:style-name="ro163">
          <table:table-cell office:value-type="float" office:value="52" table:style-name="ce103">
            <text:p>52</text:p>
          </table:table-cell>
          <table:table-cell table:style-name="ce13"/>
          <table:table-cell office:value-type="string" table:style-name="ce4">
            <text:p>NEW1</text:p>
            <text:p>NEW2</text:p>
            <text:p>NEW4</text:p>
          </table:table-cell>
          <table:table-cell office:value-type="string" table:style-name="ce6">
            <text:p>NEW1 &amp; NEW2<text:span text:style-name="T1"><text:s/>- Suggest to include:</text:span></text:p>
            <text:p><text:span text:style-name="T1">measures which support the operation of a water taxi</text:span></text:p>
            <text:p><text:span text:style-name="T1">measures which support the use of e-scooters including, if necessary, associated non-highway routes that enable their legal use</text:span></text:p>
            <text:p>NEW4<text:s/><text:span text:style-name="T1">- Suggest that proposals should also give consideration to implementation of EV charging for new or existing dedicated parking locations</text:span></text:p>
            <text:p/>
          </table:table-cell>
          <table:table-cell office:value-type="string" table:style-name="ce23">
            <text:p>Comments noted thank you. The operation of a water taxi service is supported by Policy EC6 in the Plan and applies to Mousehole, Penzance and Newlyn. Other policies relate to sustainable transport options and so could support use of e scooters if and where their use is deemed acceptable. <text:s text:c="59"/>Policy NEW1 already includes reference to provision for EV charging and would apply to proposals for new parking provision that require planning permission. However, planning policies can only influence this where planning permission is required ie not existing parking. Reference to NEW1 could be added to the supporting text for Policy NEW4 to emphasis its importance.<text:s text:c="79"/></text:p>
          </table:table-cell>
          <table:table-cell office:value-type="string" table:style-name="ce27">
            <text:p>ADD reference to NEW1 in the supporting text for Policy NEW4 to emphasis the importance of provision for EV charging.<text:s text:c="31"/></text:p>
          </table:table-cell>
          <table:table-cell table:number-columns-repeated="16378"/>
        </table:table-row>
        <table:table-row table:style-name="ro140">
          <table:table-cell office:value-type="float" office:value="52" table:style-name="ce100">
            <text:p>52</text:p>
          </table:table-cell>
          <table:table-cell table:style-name="ce77"/>
          <table:table-cell office:value-type="string" table:style-name="ce4">
            <text:p>NEW6<text:s/></text:p>
          </table:table-cell>
          <table:table-cell office:value-type="string" table:style-name="ce2">
            <text:p>NEW6 - Why not state that any initiatives that bring about remediation of the site will be supported? This would then not rule out reversion for car parking or to green space eg a community nature space.</text:p>
          </table:table-cell>
          <table:table-cell office:value-type="string" table:style-name="ce23">
            <text:p>Policy NEW6 - it is not considered that 'Any remediation initiatives' would provide appropriate guidance on aspirations for the site. The supporting text identifies the need for uses that would make remediation viable. However, if a scheme for green space or parking provision was viable in enabling remediation and re use, it could be supported. The supporting text and policy wording can be amended to reflect local issues as well as the need for viability in enabling remediation.</text:p>
          </table:table-cell>
          <table:table-cell office:value-type="string" table:style-name="ce27">
            <text:p>AMEND the supporting text and Policy NEW6 to read as follows: <text:s text:c="73"/>Policy NEW6: The Old Bottle Top Factory</text:p>
            <text:p><text:span text:style-name="T8">Justification</text:span></text:p>
            <text:p><text:span text:style-name="T8">The former bottle top factory, off Gwavas Road, is a key brownfield site in Newlyn which could be regenerated for a range of uses. The site is within a residential area where vehicular access and parking are limited. In addition the site is known to have some contamination issues which would be likely to require remediation at significant cost. As a result, it is likely that proposals for developing the site will need to include commercial, residential or a mix of uses that would enable redevelopment including the costs of remediation. Policy NEW6 supports redevelopment proposals where they would be appropriate to the location, taking account of access and parking issues, viable and feasible. Uses that would benefit the local community would be particularly welcome.</text:span></text:p>
            <text:p>Policy NEW6: The Old Bottle Top Factory</text:p>
            <text:p>Development proposals for The Old Bottletop Factory site will be supported where they:</text:p>
            <text:p>i)<text:tab/>enable remediation and re use of the site;</text:p>
            <text:p>ii)<text:tab/>are appropriate to the location within a residential area; and</text:p>
            <text:p>iii)<text:tab/>take account of the capacity of access roads and need for parking provision on the site.<text:s text:c="22"/></text:p>
          </table:table-cell>
          <table:table-cell table:number-columns-repeated="16378"/>
        </table:table-row>
        <table:table-row table:style-name="ro164">
          <table:table-cell office:value-type="float" office:value="53" table:style-name="ce103">
            <text:p>53</text:p>
          </table:table-cell>
          <table:table-cell office:value-type="string" table:style-name="ce78">
            <text:p>Key Objectives (Summary)</text:p>
          </table:table-cell>
          <table:table-cell table:style-name="ce17"/>
          <table:table-cell office:value-type="string" table:style-name="ce6">
            <text:p>7-8<text:span text:style-name="T1"><text:s/>- Ref "sustaining &amp; growing creative, cultural, arts sectors…." -&gt; and<text:s/></text:span><text:span text:style-name="T6">SCIENCE/ENVIRONMENT</text:span><text:span text:style-name="T1">.<text:s/></text:span><text:span text:style-name="T6">Also include this</text:span><text:span text:style-name="T1"><text:s/>in the general vision statement for the whole of Penzance Area. <text:s text:c="141"/>"better manage roads..." This sounds anti-car. A<text:s/></text:span><text:span text:style-name="T6">holistic</text:span><text:span text:style-name="T1"><text:s/>solution is needed.</text:span></text:p>
          </table:table-cell>
          <table:table-cell office:value-type="string" table:style-name="ce23">
            <text:p>The objective contributes to the “Foster the sense of community” aspect of the Vision for Newlyn by protecting and improving cultural and creative assets and facilities. Other objectives relate to making the environment safer and future proofing buildings and infrastructure, while policies in the Natural Environment and Green Infrastructure section protect environmental assets such as green spaces and walking routes. It is not considered that there is a need to add Science/Environment to the objective. <text:s text:c="105"/>Traffic and roads impact on everyone, car users and non car usera alike,with air pollution being a particular issue. This statement seeks to make the environment safer for all users, including a reduction in air pollution, through better management of roads and traffic and is part of achieving an appropriate balance between different users. This is considered an appropriate response to concerns raised through public consultation.<text:s text:c="3"/></text:p>
          </table:table-cell>
          <table:table-cell table:style-name="ce17"/>
          <table:table-cell table:number-columns-repeated="16378"/>
        </table:table-row>
        <table:table-row table:style-name="ro3">
          <table:table-cell office:value-type="float" office:value="57" table:style-name="ce103">
            <text:p>57</text:p>
          </table:table-cell>
          <table:table-cell table:number-columns-repeated="2" table:style-name="ce13"/>
          <table:table-cell office:value-type="string" table:style-name="ce2">
            <text:p>I would still like to see Chywoone Hill as one way up with the creation of a bypass out of the top of Newlyn to the A30 through existing fields (where the housing was proposed - would also allow housing to be built)</text:p>
          </table:table-cell>
          <table:table-cell office:value-type="string" table:style-name="ce23">
            <text:p>Comments noted thank you. Specific policies, actions and priorities relating to traffic are the responsibility of Cornwall Council as Highways authority.</text:p>
          </table:table-cell>
          <table:table-cell table:style-name="ce8"/>
          <table:table-cell table:number-columns-repeated="16378"/>
        </table:table-row>
        <table:table-row table:style-name="ro59">
          <table:table-cell office:value-type="float" office:value="59" table:style-name="ce103">
            <text:p>59</text:p>
          </table:table-cell>
          <table:table-cell office:value-type="string" table:style-name="ce15">
            <text:p>Cornwall Council Environmental Resilience and Adaptation Team</text:p>
          </table:table-cell>
          <table:table-cell office:value-type="string" table:style-name="ce4">
            <text:p>NEW2 &amp; NEW7</text:p>
          </table:table-cell>
          <table:table-cell office:value-type="string" table:style-name="ce73">
            <text:p><text:span text:style-name="T9">See Appendix 59</text:span>. <text:s text:c="238"/>(include reference to Flood Zone 3 risk at Sandy Cove (NEW2) and Shoreline Management Plan policies (NEW7))</text:p>
          </table:table-cell>
          <table:table-cell office:value-type="string" table:style-name="ce16">
            <text:p>Noted, thank you. Reference to Flood Zone 3 to be added to NEW2 supporting text. Include a note that a sustainable drainage system and permeable car parking surface should be incorporated. <text:s text:c="84"/>Both Sandy Cove and Newlyn Green will be included in the proposed Coastal Change Management Area, support for which is expressed in Section 5 of this Plan, and which will form the basis of the future Coastal Change Management Plan. Pending the development and adoption of the CCMP, the fact that these two sites are within the Coastal Vulnerability Zone will mean that any development proposal would in any event be subject to scrutiny with regard to the SMP. In addition, the aspirations for Newlyn Green relate mainly to relatively short-lived strutures.<text:s text:c="25"/><text:span text:style-name="T9"><text:s/></text:span></text:p>
          </table:table-cell>
          <table:table-cell office:value-type="string" table:style-name="ce37">
            <text:p>ADD reference to the supporting text for Policy NEW2 as follows<text:span text:style-name="T8"><text:s/>"Much of the Sandy Cove Park and Walk site is in Flood Zone 3; sustainable drainage and permeable surfaces should be incorporated. Part of the cycleway is within the coastal management risk line and any development in this area should be consistent with policies in the latest version of the Shoreline Management Plan."</text:span><text:s text:c="9"/>ADD to the supporting text for Policy NEW7 as follows<text:s/><text:span text:style-name="T8">" Any development in this area should be consistent with the policies in the latest version of the Shoreline Management Plan and pay due regard to the advice in the Mounts Bay Coastal Strategy and proposed Coastal Change Management Plan"</text:span>.</text:p>
          </table:table-cell>
          <table:table-cell table:number-columns-repeated="16378"/>
        </table:table-row>
        <table:table-row table:style-name="ro15">
          <table:table-cell office:value-type="float" office:value="61" table:style-name="ce100">
            <text:p>61</text:p>
          </table:table-cell>
          <table:table-cell office:value-type="string" table:style-name="ce6">
            <text:p>Historic England</text:p>
          </table:table-cell>
          <table:table-cell office:value-type="string" table:style-name="ce44">
            <text:p>NEW6: NEW8: NEW9: NEW10: NEW11:<text:s/></text:p>
          </table:table-cell>
          <table:table-cell office:value-type="string" table:style-name="ce16">
            <text:p><text:span text:style-name="T9">See Appendix 61.</text:span><text:s text:c="77"/><text:span text:style-name="T11">(expectation for a heritage-based justification that explored the potential risk of harm to heritage assets at each named site)</text:span></text:p>
          </table:table-cell>
          <table:table-cell office:value-type="string" table:style-name="ce16">
            <text:p><text:span text:style-name="T9">See Appendix 61 Response</text:span><text:s/>(additional requirement to be added to relevant policies)</text:p>
          </table:table-cell>
          <table:table-cell office:value-type="string" table:style-name="ce37">
            <text:p>AMEND Policies NEW6: NEW8: NEW9: NEW10: and NEW11<text:s/><text:span text:style-name="T8">by the addition of</text:span><text:s/>"Development proposals must demonstrate, through a Heritage Impact Assessment, that they have examined the potential risk of harm to heritage assets and that the proposal will cause no harm to heritage assets or mitigate potential harm (and in doing so, meet the requirements of Policy DDH2: Development and Heritage Assets)."</text:p>
          </table:table-cell>
          <table:table-cell table:number-columns-repeated="16378"/>
        </table:table-row>
        <table:table-row table:style-name="ro15">
          <table:table-cell office:value-type="float" office:value="67" table:style-name="ce100">
            <text:p>67</text:p>
          </table:table-cell>
          <table:table-cell office:value-type="string" table:style-name="ce6">
            <text:p>Trustees of Morrab Library</text:p>
          </table:table-cell>
          <table:table-cell table:style-name="ce4"/>
          <table:table-cell office:value-type="string" table:style-name="ce2">
            <text:p><text:span text:style-name="T4">See Appendix 67</text:span>.</text:p>
          </table:table-cell>
          <table:table-cell office:value-type="string" table:style-name="ce23">
            <text:p>These comments are extremely helpful and amendments have been made to ensure broad protection for cultural assets are protected. <text:s text:c="2"/>Policy PEN11 is deleted and a new policy included in the Economy section which inter alia seeks to protect and promote the creative sector..</text:p>
          </table:table-cell>
          <table:table-cell office:value-type="string" table:style-name="ce23">
            <text:p><text:span text:style-name="T10">AMEND</text:span><text:s/>the draft plan by deleting policy PEN11 and inserting a new policy in the Economy section (new Policy EC9).<text:s/><text:span text:style-name="T11">See Economy section response</text:span></text:p>
          </table:table-cell>
          <table:table-cell table:number-columns-repeated="16378"/>
        </table:table-row>
        <table:table-row table:style-name="ro165">
          <table:table-cell office:value-type="float" office:value="72" table:style-name="ce100">
            <text:p>72</text:p>
          </table:table-cell>
          <table:table-cell office:value-type="string" table:style-name="ce6">
            <text:p>South West Coast Path Association</text:p>
          </table:table-cell>
          <table:table-cell office:value-type="string" table:style-name="ce4">
            <text:p>NEW1</text:p>
            <text:p>NEW2</text:p>
            <text:p>NEW10</text:p>
            <text:p/>
          </table:table-cell>
          <table:table-cell office:value-type="string" table:style-name="ce6">
            <text:p>NEW1 (p. 147)<text:span text:style-name="T1"><text:s/>- 1. The relevant projects shown on Map 20 are supported by the Association, in particular pedestrian amenity at Newlyn Green, pedestrian priority between Tolcarne and the Old Iceworks, the “Mount’s Bay Linear Park” project and proposals at Sandy Cove, with conditions as mentioned below.<text:s text:c="115"/></text:span>NEW2 (p. 148)<text:span text:style-name="T1"><text:s/>- 1. Sandy Cove Walk and Cycle Hub is supported by the Association, as long as there is no adverse impact on the amenity of the SWCP for walkers.</text:span></text:p>
            <text:p>NEW10 (p. 157)<text:span text:style-name="T1"><text:s/>- (i) The Association suggests that it should be borne in mind that this location is part of the SWCP, and safe access through the area must be maintained.</text:span></text:p>
          </table:table-cell>
          <table:table-cell office:value-type="string" table:style-name="ce23">
            <text:p>Support and comments noted thank you. Additional reference to access to the South West Coast Path to be added to the supporting text for Policies <text:s/>NEW2 and NEW10</text:p>
          </table:table-cell>
          <table:table-cell office:value-type="string" table:style-name="ce27">
            <text:p>ADD reference to the importance of amenity and access to the South West Coast Path to the supporting text of Policies NEW 2 and NEW10 as follows: <text:s text:c="95"/>(NEW2) "It will also be important to ensure that safe and convenient access to, and attracive use of, the South West Coast Path is retained". <text:s text:c="104"/>(NEW10) "Improving the safety of pedestrian and cyclist access into, from and within this area will also contribute to enhancing use of the South West Coast Path".</text:p>
          </table:table-cell>
          <table:table-cell table:number-columns-repeated="16378"/>
        </table:table-row>
        <table:table-row table:style-name="ro166">
          <table:table-cell office:value-type="float" office:value="75" table:style-name="ce100">
            <text:p>75</text:p>
          </table:table-cell>
          <table:table-cell table:style-name="ce8"/>
          <table:table-cell office:value-type="string" table:style-name="ce4">
            <text:p>NEW8</text:p>
          </table:table-cell>
          <table:table-cell office:value-type="string" table:style-name="ce2">
            <text:p>There must be development opportunity for the quarry area?</text:p>
          </table:table-cell>
          <table:table-cell office:value-type="string" table:style-name="ce23">
            <text:p>Any plans for change at the quarry will divide opinion in the local community and, as a result, this Plan neither supports or opposes regeneration of the quarry. Policy NEW8 therefore sets out criteria, additional to matters covered by Local Plan and other adopted policies, which would need to be fully satisfied for any development proposals to be acceptable.<text:s/></text:p>
          </table:table-cell>
          <table:table-cell table:style-name="ce3"/>
          <table:table-cell table:number-columns-repeated="16378"/>
        </table:table-row>
        <table:table-row table:style-name="ro72">
          <table:table-cell office:value-type="float" office:value="78" table:style-name="ce100">
            <text:p>78</text:p>
          </table:table-cell>
          <table:table-cell office:value-type="string" table:style-name="ce6">
            <text:p>Cornwall Council Policy Team</text:p>
          </table:table-cell>
          <table:table-cell office:value-type="string" table:style-name="ce44">
            <text:p>NEW16</text:p>
          </table:table-cell>
          <table:table-cell office:value-type="string" table:style-name="ce23">
            <text:p>This is quite permissive - do you want to qualify support for a boat house? '<text:span text:style-name="T11">where it is sensitively designed / maintains access to the coast etc?'</text:span></text:p>
          </table:table-cell>
          <table:table-cell office:value-type="string" table:style-name="ce23">
            <text:p><text:s/>Agreed. Policy wording amended to identify relevant values to be safeguarded.</text:p>
          </table:table-cell>
          <table:table-cell office:value-type="string" table:style-name="ce27">
            <text:p>AMEND Policy NEW16 (now NEW15) Boathouse Storage for Gig Rowing to read</text:p>
            <text:p>"Proposals for a boathouse and/or temporary or permanent storage to support gig rowing will be supported provided that <text:s text:c="139"/>a) the design is sensitive to the location and respects the heritage and character of the area, especially on sites within the Conservation Area or affecting the setting of a listed building or structure; <text:s text:c="161"/>b) the facility does not impede public access to the water or waterfront.</text:p>
          </table:table-cell>
          <table:table-cell table:number-columns-repeated="16378"/>
        </table:table-row>
        <table:table-row table:style-name="ro167">
          <table:table-cell office:value-type="float" office:value="79" table:style-name="ce126">
            <text:p>79</text:p>
          </table:table-cell>
          <table:table-cell table:style-name="ce2"/>
          <table:table-cell office:value-type="string" table:style-name="ce2">
            <text:p>NEW1</text:p>
          </table:table-cell>
          <table:table-cell office:value-type="string" table:style-name="ce28">
            <text:p>See Appendix 79<text:s text:c="153"/><text:span text:style-name="T5">(support for public realm improvements, need for design framework and reference to Newlyn Filmhouse)</text:span></text:p>
          </table:table-cell>
          <table:table-cell office:value-type="string" table:style-name="ce23">
            <text:p>Support for public realm improvements noted, thank you.<text:s/></text:p>
            <text:p>As with the proposed investments in Penzance, design of schemes relating to highways land is the responsibility of Cornwall Council while proposals on harbour land fall outside the planning system. A new policy has been added to the Economy section <text:s/>which seeks to protect and promote the creative sector <text:s/>and relates to creative and cultural assets such as the Newlyn Filmhouse<text:s/></text:p>
          </table:table-cell>
          <table:table-cell table:style-name="ce3"/>
          <table:table-cell table:number-columns-repeated="16378"/>
        </table:table-row>
        <table:table-row table:style-name="ro73">
          <table:table-cell table:style-name="ce104"/>
          <table:table-cell office:value-type="string" table:style-name="ce19">
            <text:p>Penzance Parish NP Community Link Group</text:p>
          </table:table-cell>
          <table:table-cell office:value-type="string" table:style-name="ce10">
            <text:p>NEW12</text:p>
          </table:table-cell>
          <table:table-cell office:value-type="string" table:style-name="ce9">
            <text:p><text:s/></text:p>
          </table:table-cell>
          <table:table-cell office:value-type="string" table:style-name="ce48">
            <text:p>Since publication of the Draft Plan for consultation, planning permission has been granted for conversion of the building referred to in Policy NEW12 (a former pilchard works) to a dwelling.It has been agreed therefore that the policy should be deleted.<text:s/></text:p>
          </table:table-cell>
          <table:table-cell office:value-type="string" table:style-name="ce127">
            <text:p>DELETE Policy NEW12: The Fradgan, and related text, from the Plan.</text:p>
          </table:table-cell>
          <table:table-cell table:number-columns-repeated="16378"/>
        </table:table-row>
        <table:table-row table:style-name="ro7">
          <table:table-cell table:number-columns-repeated="3" table:style-name="ce70"/>
          <table:table-cell table:number-columns-repeated="3" table:style-name="ce71"/>
          <table:table-cell table:number-columns-repeated="16378"/>
        </table:table-row>
        <table:table-row table:number-rows-repeated="8" table:style-name="ro7">
          <table:table-cell table:number-columns-repeated="16384"/>
        </table:table-row>
        <table:table-row table:style-name="ro7">
          <table:table-cell table:style-name="ce1"/>
          <table:table-cell office:value-type="string" table:style-name="ce1">
            <text:p>….............</text:p>
          </table:table-cell>
          <table:table-cell table:number-columns-repeated="16382" table:style-name="ce1"/>
        </table:table-row>
        <table:table-row table:number-rows-repeated="1048532" table:style-name="ro7">
          <table:table-cell table:number-columns-repeated="16384"/>
        </table:table-row>
      </table:table>
      <table:table table:name="Other_General_comments" table:style-name="ta5">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12" table:default-cell-style-name="ce1"/>
        <table:table-column table:style-name="co3" table:number-columns-repeated="16377" table:default-cell-style-name="ce1"/>
        <table:table-row table:style-name="ro1">
          <table:table-cell office:value-type="string" table:number-columns-spanned="6" table:number-rows-spanned="1" table:style-name="ce136">
            <text:p>Penzance Neighbourhood Plan - Regulation 14 Consultation Comments and Responses Masterfile</text:p>
          </table:table-cell>
          <table:covered-table-cell table:number-columns-repeated="5"/>
          <table:table-cell table:style-name="ce75"/>
          <table:table-cell table:style-name="ce30"/>
          <table:table-cell table:number-columns-repeated="16376"/>
        </table:table-row>
        <table:table-row table:style-name="ro1">
          <table:table-cell office:value-type="string" table:number-columns-spanned="6" table:number-rows-spanned="1" table:style-name="ce137">
            <text:p>Note: Policy numbers and other references relate to the Consultation Draft Plan.<text:s text:c="2"/></text:p>
          </table:table-cell>
          <table:covered-table-cell table:number-columns-repeated="5"/>
          <table:table-cell table:number-columns-repeated="16378" table:style-name="ce1"/>
        </table:table-row>
        <table:table-row table:style-name="ro2">
          <table:table-cell office:value-type="string" table:style-name="ce90">
            <text:p>Resp. no</text:p>
          </table:table-cell>
          <table:table-cell office:value-type="string" table:style-name="ce91">
            <text:p>Organisation where relevant</text:p>
          </table:table-cell>
          <table:table-cell office:value-type="string" table:style-name="ce91">
            <text:p>Relevant text/</text:p>
            <text:p>Policy</text:p>
          </table:table-cell>
          <table:table-cell office:value-type="string" table:style-name="ce91">
            <text:p>Other General Comments</text:p>
          </table:table-cell>
          <table:table-cell office:value-type="string" table:style-name="ce92">
            <text:p>Response</text:p>
          </table:table-cell>
          <table:table-cell office:value-type="string" table:style-name="ce91">
            <text:p>Proposed Change</text:p>
          </table:table-cell>
          <table:table-cell table:number-columns-repeated="16378" table:style-name="ce81"/>
        </table:table-row>
        <table:table-row table:style-name="ro6">
          <table:table-cell office:value-type="float" office:value="7" table:style-name="ce100">
            <text:p>7</text:p>
          </table:table-cell>
          <table:table-cell table:number-columns-repeated="2" table:style-name="ce4"/>
          <table:table-cell office:value-type="string" table:style-name="ce2">
            <text:p>Certain aspects of the plan should go to local referendum (ie Pz for Pz issues and likewise for other towns) before they are carried out.</text:p>
          </table:table-cell>
          <table:table-cell office:value-type="string" table:style-name="ce2">
            <text:p>This Plan has been subject to extensive public consultation across all communities in the Parish, both separately and collectively, between 2015 and 2022. The Plan itself can only relate to the parish as a whole.</text:p>
          </table:table-cell>
          <table:table-cell table:style-name="ce17"/>
          <table:table-cell table:number-columns-repeated="16378" table:style-name="ce1"/>
        </table:table-row>
        <table:table-row table:style-name="ro3">
          <table:table-cell office:value-type="float" office:value="8" table:style-name="ce100">
            <text:p>8</text:p>
          </table:table-cell>
          <table:table-cell table:style-name="ce4"/>
          <table:table-cell table:style-name="ce1"/>
          <table:table-cell office:value-type="string" table:style-name="ce2">
            <text:p>A regular update on what is achieved rather than ideas and plans.</text:p>
          </table:table-cell>
          <table:table-cell office:value-type="string" table:style-name="ce2">
            <text:p>The Plan will be subject to a review after a two year period. In the meantime, development and delivery of specific projects outlined in the Plan and shown in Figure 16 "Investment Vision" will be subject to regular public feedback.<text:s/></text:p>
          </table:table-cell>
          <table:table-cell table:number-columns-repeated="16379" table:style-name="ce1"/>
        </table:table-row>
        <table:table-row table:style-name="ro7">
          <table:table-cell office:value-type="float" office:value="9" table:style-name="ce100">
            <text:p>9</text:p>
          </table:table-cell>
          <table:table-cell table:number-columns-repeated="2" table:style-name="ce4"/>
          <table:table-cell office:value-type="string" table:style-name="ce2">
            <text:p>Great plan. Implementation will be the challenge</text:p>
          </table:table-cell>
          <table:table-cell office:value-type="string" table:style-name="ce2">
            <text:p>Thank you!<text:s/></text:p>
          </table:table-cell>
          <table:table-cell table:style-name="ce17"/>
          <table:table-cell table:number-columns-repeated="16378" table:style-name="ce1"/>
        </table:table-row>
        <table:table-row table:style-name="ro168">
          <table:table-cell office:value-type="float" office:value="12" table:style-name="ce100">
            <text:p>12</text:p>
          </table:table-cell>
          <table:table-cell table:number-columns-repeated="2" table:style-name="ce4"/>
          <table:table-cell office:value-type="string" table:style-name="ce2">
            <text:p>Heritage , hospitality and employment !!!!! <text:s/>Don’t think so <text:s/>, little joe public like myself doesn’t get asked what they want or what we think , knocking down a business because the steamship company stamp their feet and the council are too afraid to stand up and be counted at the end of the day they aren’t going to cut their nose off to spite their face by move away from penzance .. they need to learn they can’t always walk over the little guy !!!</text:p>
          </table:table-cell>
          <table:table-cell office:value-type="string" table:style-name="ce31">
            <text:p>See response to Policy PEN7, PZ Town Centre and Waterfront section</text:p>
          </table:table-cell>
          <table:table-cell table:style-name="ce17"/>
          <table:table-cell table:number-columns-repeated="16378" table:style-name="ce1"/>
        </table:table-row>
        <table:table-row table:style-name="ro7">
          <table:table-cell office:value-type="float" office:value="15" table:style-name="ce100">
            <text:p>15</text:p>
          </table:table-cell>
          <table:table-cell table:number-columns-repeated="2" table:style-name="ce4"/>
          <table:table-cell office:value-type="string" table:style-name="ce2">
            <text:p>Yes, all up for improvement but not by destroying peoples living and jobs.. disgraceful<text:s/></text:p>
          </table:table-cell>
          <table:table-cell office:value-type="string" table:style-name="ce26">
            <text:p>See response to Policy PEN7, PZ Town Centre and Waterfront section</text:p>
          </table:table-cell>
          <table:table-cell table:style-name="ce17"/>
          <table:table-cell table:number-columns-repeated="16378" table:style-name="ce1"/>
        </table:table-row>
        <table:table-row table:style-name="ro162">
          <table:table-cell office:value-type="float" office:value="20" table:style-name="ce100">
            <text:p>20</text:p>
          </table:table-cell>
          <table:table-cell table:number-columns-repeated="2" table:style-name="ce4"/>
          <table:table-cell office:value-type="string" table:style-name="ce2">
            <text:p>The objectives of the plan are obviously commendable. <text:s/>However, the heritage and history have largely been ignored, and the natural assets of the area totally ignored. The waterside and harbour areas would generate for more revenue and make Penzance a destination for tourism in its own right if these areas can be recognised for their amenity value. It appears that heavy goods traffic is being encouraged to use the area, when it should be located elsewhare.</text:p>
          </table:table-cell>
          <table:table-cell office:value-type="string" table:style-name="ce2">
            <text:p>Thank you for your comments. The Plan does address the heritage and history of our parish in the Development, Design &amp; Heritage section and in the place-based sections on Penzance Town Centre &amp; Waterfront and Newlyn. The Natural Environment &amp; Green Infrastructure section addresses the natural assets of the area and provides for their protection and enhancement. Tourism is one of the 7 key sectors in the Economy Section, and the Plan policies which relate to the harbour and waterfront promote development which recognises the amenity value both of the harbourside and waterfront including the Promenade. The current plans for the reconfiguration of the wet dock area will take freight vehicles off the road and Cornwall Council's Healthy Streets initiative includes significant traffic management and calming initiatives.<text:s text:c="2"/></text:p>
          </table:table-cell>
          <table:table-cell table:style-name="ce17"/>
          <table:table-cell table:number-columns-repeated="16378" table:style-name="ce1"/>
        </table:table-row>
        <table:table-row table:style-name="ro57">
          <table:table-cell office:value-type="float" office:value="27" table:style-name="ce100">
            <text:p>27</text:p>
          </table:table-cell>
          <table:table-cell table:number-columns-repeated="2" table:style-name="ce4"/>
          <table:table-cell office:value-type="string" table:style-name="ce2">
            <text:p>As above, need to see more appreciation of the importance of the public and voluntary sectors in supporting community life, providing employment and supporting the rest of the economy; also needing response in terms of accommodation for key workers, policy priorities to support new developments for public and voluntary sector uses.</text:p>
          </table:table-cell>
          <table:table-cell office:value-type="string" table:style-name="ce26">
            <text:p>See response to comment 27 in Overall Vision section.<text:s/></text:p>
          </table:table-cell>
          <table:table-cell table:style-name="ce17"/>
          <table:table-cell table:number-columns-repeated="16378" table:style-name="ce1"/>
        </table:table-row>
        <table:table-row table:style-name="ro169">
          <table:table-cell office:value-type="float" office:value="29" table:style-name="ce100">
            <text:p>29</text:p>
          </table:table-cell>
          <table:table-cell table:number-columns-repeated="2" table:style-name="ce4"/>
          <table:table-cell office:value-type="string" table:style-name="ce2">
            <text:p>I feel so encouraged by the Penzance Neighbourhood Plan. After so many years of decline and destruction it gives hope that those of us that live and work here can at last retain and enhance so much of what is unique and lovely about our locality. It is so important to protect our green areas and promote biodiversity, preserve our wonderful historic assets in a useful way and prevent any more loss of the special character that defines Penzance and the surrounding areas.</text:p>
          </table:table-cell>
          <table:table-cell office:value-type="string" table:style-name="ce2">
            <text:p>Thank you for your support</text:p>
          </table:table-cell>
          <table:table-cell table:style-name="ce17"/>
          <table:table-cell table:number-columns-repeated="16378" table:style-name="ce1"/>
        </table:table-row>
        <table:table-row table:style-name="ro6">
          <table:table-cell office:value-type="float" office:value="30" table:style-name="ce100">
            <text:p>30</text:p>
          </table:table-cell>
          <table:table-cell table:number-columns-repeated="2" table:style-name="ce4"/>
          <table:table-cell office:value-type="string" table:style-name="ce2">
            <text:p>The Presubmission Plan is a tremendous piece of work. Thank you to everybody who has put so much time and effort into it!</text:p>
          </table:table-cell>
          <table:table-cell office:value-type="string" table:style-name="ce2">
            <text:p>Thank you!<text:s/></text:p>
          </table:table-cell>
          <table:table-cell table:style-name="ce17"/>
          <table:table-cell table:number-columns-repeated="16378" table:style-name="ce1"/>
        </table:table-row>
        <table:table-row table:style-name="ro170">
          <table:table-cell office:value-type="float" office:value="31" table:style-name="ce100">
            <text:p>31</text:p>
          </table:table-cell>
          <table:table-cell table:number-columns-repeated="2" table:style-name="ce4"/>
          <table:table-cell office:value-type="string" table:style-name="ce2">
            <text:p>Firstly I must congratulate the team on a great piece of work. We have an amazing town but of course things can always be better.</text:p>
            <text:p>My main points are to do with traffic in the designated area of the plan.</text:p>
            <text:p/>
            <text:p>If we are serious about safety, speed, noise and environment then it would make sense to have 20mph enforced throughout the designated area. What a difference this would make to the town. It would be a real statement of intent.<text:s/></text:p>
            <text:p/>
            <text:p>Short stretches of road at different speeds do not make sense as they are surely unenforceable and confusing to road users.</text:p>
            <text:p/>
            <text:p>Respecting the heritage of our town’s buildings and prioritising green credentials is a significant part of the plan. The ‘old’ buses that roar and scream their way through the streets of the town that amplify the noise should be addressed. Otherwise all the other efforts are devalued.</text:p>
          </table:table-cell>
          <table:table-cell office:value-type="string" table:style-name="ce12">
            <text:p>Thank you for your support. One of the Plans key objectives is a less traffic dominated, more pedestrian and cyclist friendly environment. However the Plan policies are limited to those which can be effected through the planning system. The implementation of measures which you describe are within the remit of Cornwall Council's transport team, which is fully aware of and engaged with the Plan's key objectives in this respect.<text:s/></text:p>
            <text:p/>
            <text:p>Although speed limits are also outside the remit of this Plan, Penzance is included in the first wave of default 20mph speed limits in residential areas due to be introduced by the end of 2023.</text:p>
          </table:table-cell>
          <table:table-cell table:style-name="ce17"/>
          <table:table-cell table:number-columns-repeated="16378" table:style-name="ce1"/>
        </table:table-row>
        <table:table-row table:style-name="ro171">
          <table:table-cell office:value-type="float" office:value="32" table:style-name="ce100">
            <text:p>32</text:p>
          </table:table-cell>
          <table:table-cell table:number-columns-repeated="2" table:style-name="ce4"/>
          <table:table-cell office:value-type="string" table:style-name="ce2">
            <text:p>Absolutely brilliant work on this hugely comprehensive document which covers a large and complex parish. Well done to everyone involved, it must've been a mammoth effort. I hope there's lots of constructive feedback and praise. Thank you so much.</text:p>
          </table:table-cell>
          <table:table-cell office:value-type="string" table:style-name="ce2">
            <text:p>Thank you<text:s/></text:p>
          </table:table-cell>
          <table:table-cell table:style-name="ce17"/>
          <table:table-cell table:number-columns-repeated="16378" table:style-name="ce1"/>
        </table:table-row>
        <table:table-row table:style-name="ro73">
          <table:table-cell office:value-type="float" office:value="34" table:style-name="ce100">
            <text:p>34</text:p>
          </table:table-cell>
          <table:table-cell table:number-columns-repeated="2" table:style-name="ce4"/>
          <table:table-cell office:value-type="string" table:style-name="ce2">
            <text:p>Ridiculous ideas, especially making the Waterside Meadery into a lorrry park and pedestrianising Ross Bridge. <text:s/>FOR THE LOVE OF GOD STOP RUINING PENZANCE.</text:p>
          </table:table-cell>
          <table:table-cell office:value-type="string" table:style-name="ce16">
            <text:p><text:span text:style-name="T9">See response to PEN7, PZ Town Centre and Waterfront section.</text:span>.</text:p>
            <text:p>Traffic planning is outside the remit of this Plan but there are at present no plans to pedestrianise the Ross Bridge, but rather to make it safer and more accessible for pedestrians (which is consistent with the objectives of this Plan).</text:p>
          </table:table-cell>
          <table:table-cell table:style-name="ce17"/>
          <table:table-cell table:number-columns-repeated="16378" table:style-name="ce1"/>
        </table:table-row>
        <table:table-row table:style-name="ro7">
          <table:table-cell office:value-type="float" office:value="36" table:style-name="ce100">
            <text:p>36</text:p>
          </table:table-cell>
          <table:table-cell table:number-columns-repeated="2" table:style-name="ce4"/>
          <table:table-cell office:value-type="string" table:style-name="ce2">
            <text:p>Info on Gulval informative and well thought out likewise for Eastern Green</text:p>
          </table:table-cell>
          <table:table-cell office:value-type="string" table:style-name="ce2">
            <text:p>Thank you</text:p>
          </table:table-cell>
          <table:table-cell table:style-name="ce17"/>
          <table:table-cell table:number-columns-repeated="16378" table:style-name="ce1"/>
        </table:table-row>
        <table:table-row table:style-name="ro18">
          <table:table-cell office:value-type="float" office:value="39" table:style-name="ce100">
            <text:p>39</text:p>
          </table:table-cell>
          <table:table-cell table:number-columns-repeated="2" table:style-name="ce4"/>
          <table:table-cell office:value-type="string" table:style-name="ce2">
            <text:p>I appreciate the detailed work and care that has gone into the PZNP and overall want to fully endorse its implementation. Unfortunately, due to limited time and the complexity of the issues, I found it hard to comment in detail on many points. Thank you for all the hard work and the opportunity for feedback.</text:p>
          </table:table-cell>
          <table:table-cell office:value-type="string" table:style-name="ce12">
            <text:p>Thank you</text:p>
          </table:table-cell>
          <table:table-cell table:style-name="ce17"/>
          <table:table-cell table:number-columns-repeated="16378"/>
        </table:table-row>
        <table:table-row table:style-name="ro57">
          <table:table-cell office:value-type="float" office:value="42" table:style-name="ce102">
            <text:p>42</text:p>
          </table:table-cell>
          <table:table-cell table:number-columns-repeated="2" table:style-name="ce5"/>
          <table:table-cell office:value-type="string" table:style-name="ce12">
            <text:p>I don't like comments that have to have a a tick box approach. Because of the environment, buses and ways of getting to shops are needed (Mousehole has 3 buses an hour, Pendennis Rd 1 an hr!). Less cars and a way of improving access to town centre. That seems a priority. Encouragement of local initiatives not sacrficed to tourism.</text:p>
          </table:table-cell>
          <table:table-cell office:value-type="string" table:style-name="ce12">
            <text:p>Thank you for your input. Transport infrastructure and traffic management is outside the scope of the Plan and falls within the remit of Cornwall Council's transport team. On tourism, this is just one of the seven priority business sectors identified in the Plan based on their current importance and/or their potential for growth. The others are: Maritime; Transport; Retail; Creative; Agri-food; and Business Services.<text:s/></text:p>
          </table:table-cell>
          <table:table-cell table:style-name="ce17"/>
          <table:table-cell table:number-columns-repeated="16378"/>
        </table:table-row>
        <table:table-row table:style-name="ro172">
          <table:table-cell office:value-type="float" office:value="43" table:style-name="ce102">
            <text:p>43</text:p>
          </table:table-cell>
          <table:table-cell table:number-columns-repeated="2" table:style-name="ce5"/>
          <table:table-cell office:value-type="string" table:style-name="ce12">
            <text:p><text:span text:style-name="T3">General Comment</text:span><text:s/>- Not enough about acces &amp; disability in the plan - maybe have another look.</text:p>
          </table:table-cell>
          <table:table-cell office:value-type="string" table:style-name="ce16">
            <text:p>Thank you for your comment. <text:s/>Much of the provision for disabled people in terms of accessibility is set out within National Planning Guidance and Cornwall Council's Local Plan. Neighbourhood Plans are not there to reiterate existing provisions. However, the Plan itself does address accessibility. The Objectives of the Design, Development and Heritage section include the following......<text:span text:style-name="T11">to ensure that the design of new development and where possible repurposing of existing buildings responds effectively..... in terms of energy sources and conservation, water conservation, recycling, accessibility and transport......to prioritise pedestrian and cyclist movements in linking town and village centres with residential areas and new development sites, and ensure safety and accessibility for people living with disabilities...improve and/or reinstate degraded and underused town and village thoroughfares, enhancing accessibility and public use.<text:s/></text:span>Projects which are supported by the Plan include plans to improve public realm in Penzance and Newlyn which will accord with the objectives set out in the Design, Development and Heritage section (see above) and in both the Penzance Town Centre &amp; Waterfront and Newlyn Plan sections. The plan is unable to provide a policy specifically relating to public realm as this is outwith the planning system and designed, consulted on and implemented by Cornwall Council.<text:s text:c="2"/></text:p>
          </table:table-cell>
          <table:table-cell table:style-name="ce17"/>
          <table:table-cell table:number-columns-repeated="16378"/>
        </table:table-row>
        <table:table-row table:style-name="ro173">
          <table:table-cell office:value-type="float" office:value="44" table:style-name="ce102">
            <text:p>44</text:p>
          </table:table-cell>
          <table:table-cell table:number-columns-repeated="2" table:style-name="ce5"/>
          <table:table-cell office:value-type="string" table:style-name="ce12">
            <text:p>You know it already - WHERE is the awareness of the need for much better disabled provision? Information (kept updated) about access provision to different buildings; improved provision of lowered kerbs in appropriate places and greater enforcement of parking restrictions by lowered kerbs; MUCH better public transport provision for both disabled and parents with buggies... the list goes on.</text:p>
          </table:table-cell>
          <table:table-cell office:value-type="string" table:style-name="ce16">
            <text:p>Thank you for your comment. <text:s/>Much of the provision for disabled people in terms of accessibility is set out within National Planning Guidance and Cornwall Council's Local Plan. Neighbourhood Plans are not there to reiterate existing provisions. However, the Plan itself does address accessibility. The Objectives of the Design, Development and Heritage section include the following......<text:span text:style-name="T11">to ensure that the design of new development and where possible repurposing of existing buildings responds effectively..... in terms of energy sources and conservation, water conservation, recycling, accessibility and transport......to prioritise pedestrian and cyclist movements in linking town and village centres with residential areas and new development sites, and ensure safety and accessibility for people living with disabilities...improve and/or reinstate degraded and underused town and village thoroughfares, enhancing accessibility and public use.<text:s/></text:span>Projects which are supported by the Plan include plans to improve public realm in Penzance and Newlyn which will accord with the objectives set out in the Design, Development and Heritage section (see above) and in both the Penzance Town Centre &amp; Waterfront and Newlyn Plan sections. The plan is unable to provide a policy specifically relating to public realm as this is outwith the planning system and designed, constuled on and implemented by Cornwall Council.<text:s text:c="2"/></text:p>
          </table:table-cell>
          <table:table-cell table:style-name="ce17"/>
          <table:table-cell table:number-columns-repeated="16378"/>
        </table:table-row>
        <table:table-row table:style-name="ro7">
          <table:table-cell office:value-type="float" office:value="45" table:style-name="ce102">
            <text:p>45</text:p>
          </table:table-cell>
          <table:table-cell table:number-columns-repeated="2" table:style-name="ce5"/>
          <table:table-cell office:value-type="string" table:style-name="ce12">
            <text:p>An ambitious and exciting plan. For once pedestrians have been given priority.</text:p>
          </table:table-cell>
          <table:table-cell office:value-type="string" table:style-name="ce12">
            <text:p>Thank you</text:p>
          </table:table-cell>
          <table:table-cell table:style-name="ce17"/>
          <table:table-cell table:number-columns-repeated="16378"/>
        </table:table-row>
        <table:table-row table:style-name="ro174">
          <table:table-cell office:value-type="float" office:value="46" table:style-name="ce102">
            <text:p>46</text:p>
          </table:table-cell>
          <table:table-cell table:number-columns-repeated="2" table:style-name="ce5"/>
          <table:table-cell office:value-type="string" table:style-name="ce12">
            <text:p>Disappointing that again a cycle route between Penzance Harbour and Newlyn has not been provided. I am informed this is because there is a byelaw preventing this. Surely this group has the power to change byelaws to implement something which will greatly enhance our local area.</text:p>
          </table:table-cell>
          <table:table-cell office:value-type="string" table:style-name="ce12">
            <text:p>Thank you for your input. The Plan does in fact, set out a policy to support the provision of a pedestrian and cycle path which stretches from Marazion to Mousehole. The purpose of the Plan is to set in place policies which can be effected through the planning system. It is not a vehicle to deliver and/or fund such proposals. for transport related schemes this is the remit of Cornwall Council's transport team. We understand that the cycle route you mention is included in the plans for delivering the path.<text:s/></text:p>
          </table:table-cell>
          <table:table-cell table:style-name="ce17"/>
          <table:table-cell table:number-columns-repeated="16378"/>
        </table:table-row>
        <table:table-row table:style-name="ro73">
          <table:table-cell office:value-type="float" office:value="47" table:style-name="ce102">
            <text:p>47</text:p>
          </table:table-cell>
          <table:table-cell table:number-columns-repeated="2" table:style-name="ce5"/>
          <table:table-cell office:value-type="string" table:style-name="ce12">
            <text:p>I never received the information about this plan, no leaflet, only hearing about it from an acquaintance at the last minute. <text:s text:c="187"/>It is going to be a huge task, putting the plan into action, I do hope it doesn't end up soudning good but without the resources and energy to do it properly.</text:p>
          </table:table-cell>
          <table:table-cell office:value-type="string" table:style-name="ce12">
            <text:p>Thank you for your response. A leaflet was sent by post to every household in the Parish in October 2022. The power of the Plan is to make sure that its aims are supported via the planning system.<text:s/></text:p>
          </table:table-cell>
          <table:table-cell table:style-name="ce17"/>
          <table:table-cell table:number-columns-repeated="16378"/>
        </table:table-row>
        <table:table-row table:style-name="ro175">
          <table:table-cell office:value-type="float" office:value="48" table:style-name="ce102">
            <text:p>48</text:p>
          </table:table-cell>
          <table:table-cell office:value-type="string" table:style-name="ce22">
            <text:p>West Cornwall Friends of the Earth</text:p>
          </table:table-cell>
          <table:table-cell table:style-name="ce5"/>
          <table:table-cell office:value-type="string" table:style-name="ce12">
            <text:p>The vision statement has all the right virtuous premises but sadly so much is under the control of central Government focused on the stupid shibboleth of GDP growth which increasing numbers of experts are seeing as completely inadequate and -some would say destructive - measure of economic and social success.</text:p>
            <text:p>The plan is too long, repetitive and unwieldy. This writer who cannot read on screens had to give up the jumbled papges of the paper copy available and concentrate on the Summary and the Penzance and Newlyn section. Why is this plan so much longer and more repetitive than previous ones?</text:p>
            <text:p>And why were the public viewings so few, due to delayed post most of us did not even receive notice of the viewing in Penzance until it was over. Viewings should have been at least 2.</text:p>
            <text:p>Otherwise we do thank the Town Council for the effort, time and good intentions very evident in the Plan. <text:s text:c="149"/>It is hoped the at Government's dropping of house targets, targets without thought of infrastructure, biodiversity or food security, will take off some of the pressure that is destroying this beautiful area.</text:p>
          </table:table-cell>
          <table:table-cell office:value-type="string" table:style-name="ce12">
            <text:p>Thank you for your feedback. It was possible to order a paper copy of the plan and this was available specifically for people unable to read on screens or without access to screens. The plans which were shown at earlier consultations were shorter because they were summary versions for the purpose of developing a final draft. This draft Plan is now in a form which provides all the detail which will be required for use by Planning Officers when taking decisions and making recommendations on planning applications. This does entail alot of detail - not least because Penzance is a large parish made up of several distinct communities. A key element of the Plan ethos is to ensure that the needs and aspirations of those communities are explictly reflected. It was for that reason that a summary plan was produced. There were 8 public consultation events covering the various individual communities with the last one being a 3 day event in St John's Hall, Penzance. Access to the first community event which took place in Penzance (3 weeks prior to the final event) was impaired due to the impact of a postal strikes delaying delivery of an information leaflet which was sent to all households in the Parish. With respect to your final comment, it is important that the Plan reflects the current housing crisis and embeds planning policies which can support developments metting local need and demand for housing. Notwithstanding that, Plan policies throughout the sections reflect the need for sustainable developments; to protect the natural environment; enhance bio-diversity; and encourage local food production.<text:s/></text:p>
          </table:table-cell>
          <table:table-cell table:style-name="ce17"/>
          <table:table-cell table:number-columns-repeated="16378"/>
        </table:table-row>
        <table:table-row table:style-name="ro160">
          <table:table-cell office:value-type="float" office:value="49" table:style-name="ce106">
            <text:p>49</text:p>
          </table:table-cell>
          <table:table-cell table:number-columns-repeated="2" table:style-name="ce20"/>
          <table:table-cell office:value-type="string" table:style-name="ce12">
            <text:p>There was so much informaiton to absorb that I'm afraid I probably haven't been able to respond in detail to particular proposals. Basically, it's all very encouraging and the proposals seem to me to be on the right lines. <text:s text:c="291"/>Like many people, I'm very concerned about the rise in the second homes and perhaps equally the rise in Air bnbs which are causing evictions of long-term tenants. Couldn't Air Bnb owners be forced to apply for 'change-of-use' permits before they're allowed to become Air bnbs?</text:p>
          </table:table-cell>
          <table:table-cell office:value-type="string" table:style-name="ce16">
            <text:p>Thank you for your comments. There is currently little effective protection which Neighbourhood Plan policies can provide in respect of second homes, although Policy H2 restricts new dwellings in certain areas within the Parish to primary residences only.</text:p>
            <text:p>The Government has recently consulted on legislation which would require a change of use for short-tetrm holiday lets, and Penzance Council has indicated its support fr such a change. See response to Policy H2, Housing section.</text:p>
          </table:table-cell>
          <table:table-cell table:style-name="ce17"/>
          <table:table-cell table:number-columns-repeated="16378"/>
        </table:table-row>
        <table:table-row table:style-name="ro53">
          <table:table-cell office:value-type="float" office:value="50" table:style-name="ce106">
            <text:p>50</text:p>
          </table:table-cell>
          <table:table-cell table:number-columns-repeated="2" table:style-name="ce20"/>
          <table:table-cell office:value-type="string" table:style-name="ce12">
            <text:p>The main problem is 'over-tourism'. We do not have the infrastructure to cope with the numbers of tourists increasing each year. The number of Air BnB needs to be regulated - this would in turn help ease the housing crisis. Other industries need the be encouraged - not just tourism.</text:p>
          </table:table-cell>
          <table:table-cell office:value-type="string" table:style-name="ce12">
            <text:p>The Plan policies which address the tourism sector aim to support the extension of the "tourist season" and tourism related activities which broaden the sector's offer. The rationale is to provide better quality employment opportunities. The tourism sector does not stand in isolation, it affects the other sectors, especially retail, creative, maritime and transport.<text:s text:c="2"/></text:p>
          </table:table-cell>
          <table:table-cell table:style-name="ce17"/>
          <table:table-cell table:number-columns-repeated="16378"/>
        </table:table-row>
        <table:table-row table:style-name="ro37">
          <table:table-cell office:value-type="float" office:value="51" table:style-name="ce106">
            <text:p>51</text:p>
          </table:table-cell>
          <table:table-cell table:number-columns-repeated="2" table:style-name="ce20"/>
          <table:table-cell office:value-type="string" table:style-name="ce12">
            <text:p>A lot of expense to divert problems from one place to another. Is this a real community consultation or just 'lipservice'.<text:s/><text:span text:style-name="T6">Pedestrian access to the wider + surrounding open countryside has been neglected</text:span>. Cars have a carbon footprint we are attempting to avoid?!</text:p>
          </table:table-cell>
          <table:table-cell office:value-type="string" table:style-name="ce12">
            <text:p>Thank you for your comments. The Plan does make considerable effort to address the impact of traffic in our town and village centres and whilst it is without the remit of the Planning system and therefore this Plan to put in place policies which can address that, there are significant initiatives which are being developed and implemented by Cornwall Council arising from consultation in connection with this Plan. They include traffic management and calming schemes designed to enhance safe pedestrian and cycle accessbility. The Plan sections Design, Development &amp; Heritage and Natural Environment &amp; Green Infrastructure seek to ensure that footpaths, lanes and tracks are protected and where possible enhanced. Plan section Penzance &amp; Waterfront supports the development of a pedestrian and cycleway from Marazion to Mousehole which will enhance access from the waterfront to the surrounding open countryside.<text:s text:c="3"/></text:p>
          </table:table-cell>
          <table:table-cell table:style-name="ce17"/>
          <table:table-cell table:number-columns-repeated="16378"/>
        </table:table-row>
        <table:table-row table:style-name="ro176">
          <table:table-cell office:value-type="float" office:value="52" table:style-name="ce106">
            <text:p>52</text:p>
          </table:table-cell>
          <table:table-cell table:number-columns-repeated="2" table:style-name="ce20"/>
          <table:table-cell office:value-type="string" table:style-name="ce12">
            <text:p>The PZNP seems overly concerned with matters linked to “new (housing) developments” rather than the rest of the neighbourhood that already exists and where the current population actually live. The foreward states that it is primarily concerned with the physical environment and how land is used to meet the community’s needs but in practice the majority of the policies are concerned with new developments. <text:s text:c="255"/>It would have been more balanced if the remit had encouraged thoughts and policies in connection with existing neighbourhoods to improve what there is; as well as to guide future developments. The Pz based community group “Fix the Basics” has done an excellent job to highlight the sorts of improvements to neighbourhoods that will make a positive difference. <text:s text:c="4"/>The cost of living and energy crises have arisen since the work on the PZNP was started. Furthermore, the extreme weather events linked to climate change have increased in frequency and become even more extreme. The terms of reference for the plan are therefore slightly obsoleted by events and some of the proposed measures mis-targeted in the sense that they are not urgent enough or do not propose actions of sufficient scale to deal with the environmentally and economically driven changes what we are now facing. This can be compensated for to an extent as specific development plans are worked on and approved. <text:s text:c="191"/>The “lack of genuinely affordable housing” is highlighted in the Foreward but the body of the plan and policies seem to accept the UK govt definition of “affordable” which, in the Pz area is far from the genuine figure. Can this be revisited? <text:s text:c="227"/>Note: Appendix 3 Community Vision Statements does not contain the statement for Newlyn.</text:p>
          </table:table-cell>
          <table:table-cell office:value-type="string" table:style-name="ce12">
            <text:p>Thank you for your comments. The purpose of the Plan is to set in place planning policies which will be used to control and influence future developments in line with the needs and wishes of a Parish. The "Fix the Basics" group works together and in parallel with the Plan. Their remit is identifying things which can be done to make improvements to neighbourhoods but which don't require planning permission....the Plan and Fix the Basics are thus different but complementary. With regard to "affordability", the Plan seeks to define affordability in the context of local earnings but Neighbourhood Plans have to conform with National Planning Policy and to that extent "hands are tied".</text:p>
            <text:p>The Plan section on Coastal Vulnerability does not propose specific policies, but rather supports the designation of a Coastal Change Management Area covering the entire coastline of the Parish. The intention is to prepare a separate Coastal Change Management Plan as a separate exercise, drwaing on technical expoertise and feedback from stakeholders to fdevelop a plan that reflects the likely impact of climate change on our coastline, and the range of mitigation efforts that are appropriate. The Coast Change Management Plan will also be open to public consultation.</text:p>
          </table:table-cell>
          <table:table-cell table:style-name="ce17"/>
          <table:table-cell table:number-columns-repeated="16378"/>
        </table:table-row>
        <table:table-row table:style-name="ro30">
          <table:table-cell office:value-type="float" office:value="53" table:style-name="ce106">
            <text:p>53</text:p>
          </table:table-cell>
          <table:table-cell table:number-columns-repeated="2" table:style-name="ce20"/>
          <table:table-cell office:value-type="string" table:style-name="ce12">
            <text:p>How about a multi-functional centre for -&gt; Climbing/film-making/up-cycling/dancing etc. <text:s text:c="8"/>There is no<text:s/><text:span text:style-name="T6">sense of identity</text:span><text:s/>emerging from the vision statement. What do we want Penzance to be? What are its aspirations? (Iconic Building?) These are strong on general improvements here, but not in terms of a clear vision or aspiration. Please can we include somthing iconic/aspirational here?<text:s/><text:span text:style-name="T6">"A creative centre for the arts &amp; sciences".</text:span><text:s/>-&gt; writers/artists/makers/Sir Humphry Davy/fishing/mining.</text:p>
          </table:table-cell>
          <table:table-cell office:value-type="string" table:style-name="ce12">
            <text:p>Thank you for your input. The Plan reflects the vision and aspirations which have emanated from community consultation which took place in communities across the parish between 2015 and 2022. This feedback has been used to develop an Investment Vision for the town (see Map 16) through a series of interlinked regeneration projects. The Penzance Regeneration Partnership and Town Deal Board was instrumental in this initiative which is reflected in the Town Investment Plan (TIP). The TIP does indeed reflect the Vision and Aspiration to which you refer. You can find the TIP on the Town Funds website. The plans contained in the TIP and also reflected in Map 16 in this Plan include a multi-functional leisure facility and the renovation of Market House in Penzance to breathe new life into this iconic building.<text:s/></text:p>
          </table:table-cell>
          <table:table-cell table:style-name="ce17"/>
          <table:table-cell table:number-columns-repeated="16378"/>
        </table:table-row>
        <table:table-row table:style-name="ro7">
          <table:table-cell office:value-type="float" office:value="57" table:style-name="ce106">
            <text:p>57</text:p>
          </table:table-cell>
          <table:table-cell table:number-columns-repeated="2" table:style-name="ce20"/>
          <table:table-cell office:value-type="string" table:style-name="ce12">
            <text:p>Think the exisiting plans are wonderful and would make the town even better - love Penzance!</text:p>
          </table:table-cell>
          <table:table-cell office:value-type="string" table:style-name="ce12">
            <text:p>Thank you!</text:p>
          </table:table-cell>
          <table:table-cell table:style-name="ce17"/>
          <table:table-cell table:number-columns-repeated="16378"/>
        </table:table-row>
        <table:table-row table:style-name="ro177">
          <table:table-cell office:value-type="float" office:value="59" table:style-name="ce106">
            <text:p>59</text:p>
          </table:table-cell>
          <table:table-cell office:value-type="string" table:style-name="ce21">
            <text:p>Cornwall Council Environmental Resilience and Adaptation Team</text:p>
          </table:table-cell>
          <table:table-cell table:style-name="ce20"/>
          <table:table-cell office:value-type="string" table:style-name="ce16">
            <text:p><text:span text:style-name="T9">See Appendix 59</text:span><text:s/><text:span text:style-name="T11">(roles and responsibilities)</text:span></text:p>
          </table:table-cell>
          <table:table-cell office:value-type="string" table:style-name="ce16">
            <text:p>Noted. The roles and responsibilities of the LLFA, EA and SW Water are already referenced in the draft Plan, in the “Justification” to Policy H9. Section 5.5.5. (Statement of Support: Coastal Change Management Areas) has been amended to clarify that Cornwall Council’s role in developing the future Coastal Change Management Plan will be in its capacity as Coast Protection Authority.</text:p>
          </table:table-cell>
          <table:table-cell table:style-name="ce17"/>
          <table:table-cell table:number-columns-repeated="16378"/>
        </table:table-row>
        <table:table-row table:style-name="ro178">
          <table:table-cell office:value-type="float" office:value="59" table:style-name="ce106">
            <text:p>59</text:p>
          </table:table-cell>
          <table:table-cell office:value-type="string" table:style-name="ce21">
            <text:p>Cornwall Council Environmental Resilience and Adaptation Team</text:p>
          </table:table-cell>
          <table:table-cell table:style-name="ce20"/>
          <table:table-cell office:value-type="string" table:style-name="ce16">
            <text:p><text:span text:style-name="T9">See Appendix 59</text:span><text:s/>(<text:span text:style-name="T11">collaboration re whole catchment approach)</text:span></text:p>
          </table:table-cell>
          <table:table-cell office:value-type="string" table:style-name="ce16">
            <text:p>Noted. However, working with parishes further upstream in catchments is beyond the remit of the PZ, which covers the civil parish only.</text:p>
          </table:table-cell>
          <table:table-cell table:style-name="ce17"/>
          <table:table-cell table:number-columns-repeated="16378"/>
        </table:table-row>
        <table:table-row table:style-name="ro179">
          <table:table-cell office:value-type="float" office:value="59" table:style-name="ce106">
            <text:p>59</text:p>
          </table:table-cell>
          <table:table-cell office:value-type="string" table:style-name="ce21">
            <text:p>Cornwall Council Environmental Resilience and Adaptation Team</text:p>
          </table:table-cell>
          <table:table-cell table:style-name="ce20"/>
          <table:table-cell office:value-type="string" table:style-name="ce16">
            <text:p><text:span text:style-name="T9">See Appendix 59</text:span><text:s text:c="5"/><text:span text:style-name="T11">(flood risk - replacement dwellings and alterations to existing buildings)</text:span><text:s text:c="23"/></text:p>
          </table:table-cell>
          <table:table-cell office:value-type="string" table:style-name="ce16">
            <text:p>It is considered that these issues are sufficiently addressed by the need for Flood Risk Assessments, and no specific additional policy protection is required in the Plan.</text:p>
          </table:table-cell>
          <table:table-cell table:style-name="ce17"/>
          <table:table-cell table:number-columns-repeated="16378"/>
        </table:table-row>
        <table:table-row table:style-name="ro180">
          <table:table-cell office:value-type="float" office:value="62" table:style-name="ce102">
            <text:p>62</text:p>
          </table:table-cell>
          <table:table-cell table:number-columns-repeated="2" table:style-name="ce5"/>
          <table:table-cell office:value-type="string" table:style-name="ce12">
            <text:p>An interesting read with a number of good, if somewhat idealistic ideas.</text:p>
            <text:p>There is no mention of how the various schemes are to be funded. A vital issue at the present time since considerable expense is proposed.</text:p>
          </table:table-cell>
          <table:table-cell office:value-type="string" table:style-name="ce12">
            <text:p>Thank you for your support. Map 16 sets out the "Investment Vision" The majority of the projects shown on the map are funded. The purpose of the plan is to put in place planning policies which will inform the shape of future developments. The Plan sets in place a wide array of policies which include those supporting the project schemes. You can see more information on the projects and their funding by going to the Penzance Town Funds website.<text:s/></text:p>
          </table:table-cell>
          <table:table-cell table:style-name="ce17"/>
          <table:table-cell table:number-columns-repeated="16378"/>
        </table:table-row>
        <table:table-row table:style-name="ro6">
          <table:table-cell office:value-type="float" office:value="65" table:style-name="ce102">
            <text:p>65</text:p>
          </table:table-cell>
          <table:table-cell office:value-type="string" table:style-name="ce6">
            <text:p>Ludgvan Parish Council</text:p>
          </table:table-cell>
          <table:table-cell table:style-name="ce6"/>
          <table:table-cell office:value-type="string" table:style-name="ce2">
            <text:p>At the latest meeting of Ludgvan Parish Council, it was resolved to support the draft Penzance Neighbourhood Plan. Thank you for consulting this council.</text:p>
          </table:table-cell>
          <table:table-cell office:value-type="string" table:style-name="ce8">
            <text:p>Thank you for your support.</text:p>
          </table:table-cell>
          <table:table-cell table:style-name="ce17"/>
          <table:table-cell table:number-columns-repeated="16378"/>
        </table:table-row>
        <table:table-row table:style-name="ro168">
          <table:table-cell office:value-type="float" office:value="68" table:style-name="ce102">
            <text:p>68</text:p>
          </table:table-cell>
          <table:table-cell office:value-type="string" table:style-name="ce6">
            <text:p>Avison Young on behalf of National Grid</text:p>
          </table:table-cell>
          <table:table-cell table:style-name="ce2"/>
          <table:table-cell office:value-type="string" table:style-name="ce2">
            <text:p><text:span text:style-name="T3">Proposed development sites crossed or in close proximity to National Grid assets:<text:s text:c="3"/></text:span><text:s text:c="180"/>An assessment has been carried out with respect to National Grid’s electricity and gas transmission assets which include high voltage electricity assets and high-pressure gas pipelines.<text:s text:c="150"/><text:span text:style-name="T3">National Grid has identified that it has no record of such assets within the Neighbourhood Plan area.<text:s text:c="3"/></text:span><text:s text:c="58"/></text:p>
          </table:table-cell>
          <table:table-cell office:value-type="string" table:style-name="ce8">
            <text:p>Thank you for your response. Noted.</text:p>
          </table:table-cell>
          <table:table-cell table:style-name="ce17"/>
          <table:table-cell table:number-columns-repeated="16378"/>
        </table:table-row>
        <table:table-row table:style-name="ro48">
          <table:table-cell office:value-type="float" office:value="69" table:style-name="ce102">
            <text:p>69</text:p>
          </table:table-cell>
          <table:table-cell office:value-type="string" table:style-name="ce6">
            <text:p>National Highways</text:p>
          </table:table-cell>
          <table:table-cell table:style-name="ce2"/>
          <table:table-cell office:value-type="string" table:style-name="ce2">
            <text:p>Having reviewed the draft document,<text:span text:style-name="T3"><text:s/>we consider that the Plan's proposed policies are unlikely to result in development which will adversely impact the safe and efficient operation of the trunk road and we therefore have no specific comments to make</text:span>. We have previously engaged with Cornwall Council to agree the transport evidence necessary for the site allocations within the adopted Local Plan, and we will expect any major development which comes forward within the Plan area, and which has the potential to impact on the A30 trunk road, to be supported by an appropriate transport assessment in line with the requirements of DfT Circular 02/2013 “The strategic road network and the delivery of sustainable development” and the National Planning Policy Framework. Any impacts on the SRN which are considered severe or unacceptable in capacity or safety terms will require mitigation in line with current policy</text:p>
          </table:table-cell>
          <table:table-cell office:value-type="string" table:style-name="ce8">
            <text:p>Thank you for your response. Noted.</text:p>
          </table:table-cell>
          <table:table-cell table:style-name="ce17"/>
          <table:table-cell table:number-columns-repeated="16378"/>
        </table:table-row>
        <table:table-row table:style-name="ro169">
          <table:table-cell office:value-type="float" office:value="72" table:style-name="ce102">
            <text:p>72</text:p>
          </table:table-cell>
          <table:table-cell office:value-type="string" table:style-name="ce21">
            <text:p>South West Coast Path Association</text:p>
          </table:table-cell>
          <table:table-cell table:style-name="ce5"/>
          <table:table-cell office:value-type="string" table:style-name="ce12">
            <text:p>Included in the public display at Penzance were a number of traffic improvement proposals which were not part of the Neighbourhood Plan. However, the Association would like to place on record its support for some of these, which would improve the environment, amenity and safety of the SWCP for its users. In particular, there is support for improvement projects at the station/Branwell Mill area and at Ross Bridge and the southern end of the Harbour Car Park.</text:p>
          </table:table-cell>
          <table:table-cell office:value-type="string" table:style-name="ce12">
            <text:p>Noted. Thank you.</text:p>
          </table:table-cell>
          <table:table-cell table:style-name="ce17"/>
          <table:table-cell table:number-columns-repeated="16378"/>
        </table:table-row>
        <table:table-row table:style-name="ro3">
          <table:table-cell office:value-type="float" office:value="73" table:style-name="ce102">
            <text:p>73</text:p>
          </table:table-cell>
          <table:table-cell office:value-type="string" table:style-name="ce21">
            <text:p>The Coal Authority</text:p>
          </table:table-cell>
          <table:table-cell table:style-name="ce5"/>
          <table:table-cell office:value-type="string" table:style-name="ce2">
            <text:p>The Coal Authority is only a statutory consultee for coalfield Local Authorities. As Cornwall Council lies outside the coalfield, therefore<text:s/><text:span text:style-name="T3">there is no requirement for you to consult us and / or notify us of any emerging neighbourhood plans.</text:span></text:p>
          </table:table-cell>
          <table:table-cell office:value-type="string" table:style-name="ce45">
            <text:p>Thank you, noted.</text:p>
          </table:table-cell>
          <table:table-cell table:style-name="ce17"/>
          <table:table-cell table:number-columns-repeated="16378"/>
        </table:table-row>
        <table:table-row table:style-name="ro3">
          <table:table-cell office:value-type="float" office:value="76" table:style-name="ce102">
            <text:p>76</text:p>
          </table:table-cell>
          <table:table-cell table:number-columns-repeated="2" table:style-name="ce5"/>
          <table:table-cell office:value-type="string" table:style-name="ce12">
            <text:p>Mousehole is almost unique in Cornwall, because it has not been developed. It remains a granite and slate housing stock. For hideous over developments one needs to look at Porthleven, it is awful.</text:p>
          </table:table-cell>
          <table:table-cell office:value-type="string" table:style-name="ce12">
            <text:p>Development proposals in Mousehole are assessed against the need to respect the Conservation Area and Area of Outstanding Natural Beauty, as well as by policies in this Plan (such as DDH1 on Local Distinctiveness).</text:p>
          </table:table-cell>
          <table:table-cell table:style-name="ce17"/>
          <table:table-cell table:number-columns-repeated="16378"/>
        </table:table-row>
        <table:table-row table:style-name="ro15">
          <table:table-cell office:value-type="float" office:value="79" table:style-name="ce105">
            <text:p>79</text:p>
          </table:table-cell>
          <table:table-cell table:number-columns-repeated="2" table:style-name="ce24"/>
          <table:table-cell office:value-type="string" table:style-name="ce124">
            <text:p>I am impressed by the amount <text:s/>of work carried out in the preparation of the PLAN. It successfully documents all the analysis, and describes well though out ambitions for the parish. It has clearly been very challenging to bring together the issues and proposals for the disparate communities , and, if there is a fault, it is that there has been a concentration on Penzance at the expense of the rural communities on the fringes. Hopefully the final plan can redress this imbalance.<text:s/></text:p>
          </table:table-cell>
          <table:table-cell office:value-type="string" table:style-name="ce134">
            <text:p>See Appendix 79-Other General Response 'Focus on Penzance'</text:p>
          </table:table-cell>
          <table:table-cell table:style-name="ce118"/>
          <table:table-cell table:number-columns-repeated="16378"/>
        </table:table-row>
        <table:table-row table:style-name="ro7">
          <table:table-cell table:number-columns-repeated="3" table:style-name="ce70"/>
          <table:table-cell table:style-name="ce72"/>
          <table:table-cell table:style-name="ce80"/>
          <table:table-cell table:style-name="ce71"/>
          <table:table-cell table:number-columns-repeated="16378"/>
        </table:table-row>
        <table:table-row table:number-rows-repeated="1048534" table:style-name="ro7">
          <table:table-cell table:number-columns-repeated="16384"/>
        </table:table-row>
        <table:named-expressions>
          <table:named-range table:name="Print_Area" table:cell-range-address="Other_General_comments.$A$3:Other_General_comments.$F$42" table:base-cell-address="Other_General_comments.$A$1"/>
        </table:named-expressions>
      </table:table>
      <table:database-ranges>
        <table:database-range table:target-range-address="Intro_and_Context.A3:Intro_and_Context.F30" table:name="Table5" table:display-filter-buttons="true"/>
        <table:database-range table:target-range-address="OVC.A3:OVC.F26" table:name="Table6" table:display-filter-buttons="true"/>
        <table:database-range table:target-range-address="DDH.A3:DDH.F44" table:name="Table1" table:display-filter-buttons="true">
          <table:sort>
            <table:sort-by table:field-number="0"/>
          </table:sort>
        </table:database-range>
        <table:database-range table:target-range-address="Economy.A3:Economy.F31" table:name="Table7" table:display-filter-buttons="true"/>
        <table:database-range table:target-range-address="Housing.A3:Housing.F54" table:name="Table2" table:display-filter-buttons="true">
          <table:sort>
            <table:sort-by table:field-number="0"/>
          </table:sort>
        </table:database-range>
        <table:database-range table:target-range-address="NE_&amp;_GI.A3:NE_&amp;_GI.F32" table:name="Table3" table:display-filter-buttons="true">
          <table:sort>
            <table:sort-by table:field-number="0"/>
          </table:sort>
        </table:database-range>
        <table:database-range table:target-range-address="Coastal_Vulnerability.A3:Coastal_Vulnerability.F14" table:name="Table8" table:display-filter-buttons="true"/>
        <table:database-range table:target-range-address="Penzance_Town_Centre_&amp;_Waterfro.A3:Penzance_Town_Centre_&amp;_Waterfro.F38" table:name="Table10" table:display-filter-buttons="true"/>
        <table:database-range table:target-range-address="Newlyn.A3:Newlyn.F34" table:name="Table4" table:display-filter-buttons="true">
          <table:sort>
            <table:sort-by table:field-number="0"/>
          </table:sort>
        </table:database-range>
        <table:database-range table:target-range-address="Other_General_comments.A3:Other_General_comments.F41" table:name="Table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Katherine Uren</meta:initial-creator>
    <dc:creator>Becky Orchard</dc:creator>
    <meta:creation-date>2015-06-05T18:17:20Z</meta:creation-date>
    <dc:date>2023-11-24T10:53:57Z</dc:date>
    <meta:print-date>2023-11-24T09:53:08Z</meta:print-date>
  </office:meta>
</office:document-meta>
</file>